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december 2022 heeft de gemeente een aanvraag ontvangen voor het plaatsen van zonnepanelen op het platte dakvlak van de woning op locatie Graaf Wichmanlaan 7 te Bussum. De aanvraag is geregistreerd onder zaaknummer HZ_WABO-22-23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37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aaf Wichmanlaan 7 te Buss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79</meta:user-defined>
    <meta:user-defined meta:name="OVERHEIDop.GmbID/DC.identifier">gmb-2022-562379</meta:user-defined>
    <meta:user-defined meta:name="OVERHEIDop.versieInformatie"/>
  </office:meta>
</office:document-meta>
</file>