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Heareburch 30 Jirnsum, (11054559) realiseren van een inrit bij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3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Heareburch 30 Jirnsum, (11054559) realiseren van een inrit bij de voortui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78</meta:user-defined>
    <meta:user-defined meta:name="OVERHEIDop.GmbID/DC.identifier">gmb-2022-562378</meta:user-defined>
    <meta:user-defined meta:name="OVERHEIDop.versieInformatie"/>
  </office:meta>
</office:document-meta>
</file>