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egkippenstal aan Kerkstraat 63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Kerkstraat 63 – het bouwen van een legkippenstal (bouwen, handelen met gevolgen voor beschermde natuurgebieden). Ingekomen 09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37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egkippenstal aan Kerkstraat 63 te Westerbee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74</meta:user-defined>
    <meta:user-defined meta:name="OVERHEIDop.GmbID/DC.identifier">gmb-2022-562374</meta:user-defined>
    <meta:user-defined meta:name="OVERHEIDop.versieInformatie"/>
  </office:meta>
</office:document-meta>
</file>