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zesde wijziging van de Algemene voorwaarden vrachtwagenparkeerterrein Mosterweg Spijkenisse 2018 (aanpassing parkeertariev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e, van de Gemeentewet;</text:p>
            <text:p text:style-name="al"/>
            <text:p text:style-name="al">besluit de volgende regeling vast te stellen:</text:p>
            <text:p text:style-name="al"/>
            <text:p text:style-name="al">Zesde wijziging van de Algemene voorwaarden vrachtwagenparkeerterrein Mosterweg Spijkeniss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vrachtwagenparkeerterrein Mosterweg Spijkenisse 2018 worden gewijzigd als volgt:</text:p>
            <text:p text:style-name="al"/>
            <text:p text:style-name="al">A.</text:p>
            <text:p text:style-name="al"/>
            <text:p text:style-name="al">Artikel 1.1, derde lid, wordt vervangen door:</text:p>
            <text:p text:style-name="al"/>
            <text:list text:style-name="id1-3-2-2-1-8">
              <text:list-item text:style-override="id1-3-2-2-1-8-1">
                <text:number>3.</text:number>
                <text:p text:style-name="al">Het vrachtwagenparkeerterrein wordt mede ter beschikking gesteld voor rijonderricht voor de motorrijtuigcategorieën A1, A2 en A als bedoeld in de Wet rijonderricht motorrijtuigen 1993. Op de overeenkomst met de motorrijschool zijn deze algemene voorwaarden van overeenkomstige toepassing, met dien verstande dat van het bepaalde in artikel 1.5, eerste en vierde lid, uitsluitend tijdens het rijonderricht mag worden afgeweken.</text:p>
              </text:list-item>
            </text:list>
            <text:p text:style-name="al">B.</text:p>
            <text:p text:style-name="al"/>
            <text:p text:style-name="al">Artikel 1.5, achtste lid, wordt vervangen door:</text:p>
            <text:p text:style-name="al"/>
            <text:list text:style-name="id1-3-2-2-1-13">
              <text:list-item text:style-override="id1-3-2-2-1-13-1">
                <text:number>8.</text:number>
                <text:p text:style-name="al">Het parkeerterrein mag uitsluitend worden gebruikt voor het parkeren van een motorvoertuig en voor het rijonderricht. Tijdens het rijonderricht wordt het gedeelte van het parkeerterrein waar dit onderricht plaatsvindt door de rijschoolhouder met pylonen gemarkeerd en is de toegang tot dit weggedeelte voor andere weggebruikers verboden. Aanwijzingen van de rijschoolhouder moeten direct worden opgevolgd. De rijschoolhouder onderbreekt het rijonderricht als dit noodzakelijk is voor het parkeren van een motorvoertuig als bedoeld in artikel 1.2, eerste lid. Hinder, gevaar, overlast of schade, anders dan in dit artikel bedoeld, mag niet worden veroorzaakt.</text:p>
              </text:list-item>
            </text:list>
            <text:p text:style-name="al">C.</text:p>
            <text:p text:style-name="al"/>
            <text:p text:style-name="al">Artikel 1.5, tiende lid, wordt vervangen door:</text:p>
            <text:p text:style-name="al"/>
            <text:list text:style-name="id1-3-2-2-1-18">
              <text:list-item text:style-override="id1-3-2-2-1-18-1">
                <text:number>10.</text:number>
                <text:p text:style-name="al">Om het parkeerterrein te verlaten, kan hulp van het personeel van de gemeente worden gevraagd. Voor het verlenen van hulp tussen 22.30 uur en 07.00 uur worden kosten ad € 75,00 in rekening gebracht, tenzij hulpverlening noodzakelijk is wegens een bedrijfsstoring.</text:p>
              </text:list-item>
            </text:list>
            <text:p text:style-name="al">D.</text:p>
            <text:p text:style-name="al"/>
            <text:p text:style-name="al">Artikel 2.1, tweede en derde lid, worden vervangen door:</text:p>
            <text:p text:style-name="al"/>
            <text:list text:style-name="id1-3-2-2-1-23">
              <text:list-item text:style-override="id1-3-2-2-1-23-1">
                <text:number>2.</text:number>
                <text:p text:style-name="al">Het starttarief bedraagt € 5,25. Voor dit bedrag kan ten hoogste drie aaneengesloten uren worden geparkeerd.</text:p>
              </text:list-item>
              <text:list-item text:style-override="id1-3-2-2-1-23-2">
                <text:number>3.</text:number>
                <text:p text:style-name="al">In aansluiting op de parkeertijd, bedoeld in het tweede lid, bedraagt het tarief € 1,75 per uur.</text:p>
              </text:list-item>
            </text:list>
            <text:p text:style-name="al">E.</text:p>
            <text:p text:style-name="al"/>
            <text:p text:style-name="al">Artikel 2.1, vijfde lid, wordt vervangen door:</text:p>
            <text:p text:style-name="al"/>
            <text:list text:style-name="id1-3-2-2-1-28">
              <text:list-item text:style-override="id1-3-2-2-1-28-1">
                <text:number>5.</text:number>
                <text:p text:style-name="al">Het starttarief en het daarbij op te tellen tarief dat wordt berekend aan de hand van de werkelijke parkeertijd bedraagt ten hoogste € 26,25 per kalenderdag.</text:p>
              </text:list-item>
            </text:list>
            <text:p text:style-name="al">F.</text:p>
            <text:p text:style-name="al"/>
            <text:p text:style-name="al">Artikel 2.2, eerste lid, wordt vervangen door:</text:p>
            <text:p text:style-name="al"/>
            <text:list text:style-name="id1-3-2-2-1-33">
              <text:list-item text:style-override="id1-3-2-2-1-33-1">
                <text:number>1.</text:number>
                <text:p text:style-name="al">Een dagkaart geldt voor het parkeren gedurende een kalenderdag. Het tarief bedraagt € 26,25.</text:p>
              </text:list-item>
            </text:list>
            <text:p text:style-name="al">G.</text:p>
            <text:p text:style-name="al"/>
            <text:p text:style-name="al">Artikel 3.1, vijfde lid, wordt vervangen en er wordt een lid toegevoegd, als volgt:</text:p>
            <text:p text:style-name="al"/>
            <text:list text:style-name="id1-3-2-2-1-38">
              <text:list-item text:style-override="id1-3-2-2-1-38-1">
                <text:number>5.</text:number>
                <text:p text:style-name="al">Het tarief voor een parkeerabonnement bedraagt € 371,45 per jaar</text:p>
              </text:list-item>
              <text:list-item text:style-override="id1-3-2-2-1-38-2">
                <text:number>6.</text:number>
                <text:p text:style-name="al">Het tarief voor een abonnement voor een rijschoolhouder bedraagt € 320,25 per jaar.</text:p>
              </text:list-item>
            </text:list>
          </text:section>
          <text:section text:name="artikel_id1-3-2-2-2" text:style-name="artikel">
            <text:p text:style-name="artikel_kop_titel"><text:span text:style-name="artikel_kop_label">Artikel</text:span> <text:span text:style-name="artikel_kop_nr">II</text:span> </text:p>
            <text:p text:style-name="al">Deze regeling wordt in het gemeenteblad geplaatst, zij treedt in werking met ingang van 1 januari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13 december 2022.</text:span></text:p>
          </text:section>
          <text:section text:name="ondertekening_id1-3-2-3-2">
            <text:p><text:span text:style-name="functie"/></text:p>
            <text:p><text:span text:style-name="functie">De 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23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OVERHEIDop.referentienummer">22.B.00357 </meta:user-defined>
    <meta:user-defined meta:name="DCTERMS.alternative">Algemene voorwaarden vrachtwagenparkeerterrein Mosterweg Spijkenisse 2018</meta:user-defined>
    <dc:language>nl</dc:language>
    <meta:user-defined meta:name="OVERHEIDop.locatietype/OVERHEIDop.gebiedsmarkering">Gemeente</meta:user-defined>
    <meta:user-defined meta:name="DC.title">Besluit van het college van burgemeester en wethouders van de gemeente Nissewaard houdende regels omtrent vrachtwagenparkeerterrein (Algemene voorwaarden vrachtwagenparkeerterrein Mosterweg Spijkenisse 2018)</meta:user-defined>
    <meta:user-defined meta:name="DCTERMS.W3CDTF/DCTERMS.available">2022-12-21</meta:user-defined>
    <meta:user-defined meta:name="DCTERMS.W3CDTF/OVERHEIDop.jaargang">2022</meta:user-defined>
    <meta:user-defined meta:name="OVERHEIDop.publicationIssue">562371</meta:user-defined>
    <meta:user-defined meta:name="OVERHEIDop.betreftRegeling">CVDR481473_7</meta:user-defined>
    <meta:user-defined meta:name="xs:date/OVERHEIDop.startdatum">2023-01-01</meta:user-defined>
    <meta:user-defined meta:name="OVERHEIDop.GmbID/DC.identifier">gmb-2022-562371</meta:user-defined>
    <meta:user-defined meta:name="OVERHEIDop.versieInformatie"/>
  </office:meta>
</office:document-meta>
</file>