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 woonhuis aan Hank 35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nk 35 – het verbouwen van een bestaand woonhuis (bouwen). Ingekomen 08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woonhuis aan Hank 35 te Wanroij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68</meta:user-defined>
    <meta:user-defined meta:name="OVERHEIDop.GmbID/DC.identifier">gmb-2022-562368</meta:user-defined>
    <meta:user-defined meta:name="OVERHEIDop.versieInformatie"/>
  </office:meta>
</office:document-meta>
</file>