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erlenen omgevingsvergunning, Weststraat 1001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omgevingsvergunning verlenen (reguliere procedure).</text:p>
            <text:p text:style-name="common-al">
            <text:span text:style-name="nadrukvet">Kenmerk:</text:span> HZ_WABO2022415</text:p>
            <text:p text:style-name="common-al">
            <text:span text:style-name="nadrukvet">Besluit datum:</text:span> 13 december 2022</text:p>
            <text:p text:style-name="common-al">
            <text:span text:style-name="nadrukvet">Projectomschrijving:</text:span> het plaatsen van 2 garagedeuren in de bergingsruimte</text:p>
            <text:p text:style-name="common-al">
            <text:span text:style-name="nadrukvet">Adres:</text:span>Weststraat 1001 in Kapelle</text:p>
            <text:p text:style-name="common-al">
            <text:span text:style-name="nadrukvet">Bestaande uit: </text:span>
          </text:p>
            <text:list text:style-name="id1-3-2-1-1-7">
              <text:list-item text:style-override="id1-3-2-1-1-7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Bezwaar maken</text:span>
          </text:p>
            <text:p text:style-name="common-al">De beschikking en bijbehorende stukken liggen vanaf de publicatiedatum van het besluit 6 weken in het gemeentehuis. U kunt deze na het maken van een afspraak bekijken. Voor het maken van een afspraak kunt u contact opnemen met de afdeling Leefomgeving via telefoonnummer 14 0113 of via het e-mailadres: gemeente@kapelle.nl.</text:p>
            <text:p text:style-name="common-al">Bent u belanghebbende en heeft u bezwaar? Dan kunt u uw bezwaarschrift indienen bij het college van burgemeester en wethouders van de gemeente Kapelle (Postbus 79, 4420 AC Kapelle). U moet dit doen binnen 6 weken na de dag waarop de vergunning aan de aanvrager is bekendgemaakt (verzonden). Ook kunt u een verzoek om voorlopige voorziening indienen bij de rechtbank. Op www.kapelle.nl/bezwaarstaat hoe u dit kunt doen.</text:p>
            <text:p text:style-name="common-al"/>
            <text:p text:style-name="common-al"/>
            <text:p text:style-name="common-al">V1.0/2021-06/AL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562367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36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36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Bekendmaking verlenen omgevingsvergunning, Weststraat 1001 in Kapelle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2367</meta:user-defined>
    <meta:user-defined meta:name="OVERHEIDop.GmbID/DC.identifier">gmb-2022-562367</meta:user-defined>
    <meta:user-defined meta:name="OVERHEIDop.versieInformatie"/>
  </office:meta>
</office:document-meta>
</file>