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0 zonnepanelen op het grasveld aan Berkenkamp 53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Berkenkamp 53 – het plaatsen van 30 zonnepanelen op grasveld (bouwen). Ingekomen 09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36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6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6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30 zonnepanelen op het grasveld aan Berkenkamp 53 te Vian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62</meta:user-defined>
    <meta:user-defined meta:name="OVERHEIDop.GmbID/DC.identifier">gmb-2022-562362</meta:user-defined>
    <meta:user-defined meta:name="OVERHEIDop.versieInformatie"/>
  </office:meta>
</office:document-meta>
</file>