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Zuiderakerweg 73 1069M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Zuiderakerweg 73 1069ME Amsterdam</text:p>
            <text:p text:style-name="common-al">Omschrijving: het bouwen van een nieuwbouw woonhuis, OLO 7313469, Zuiderakerweg 73 Amsterdam</text:p>
            <text:p text:style-name="common-al">Verzonden naar aanvrager op: 15-12-2022</text:p>
            <text:p text:style-name="common-al">Zaaknummer: Z2022-NW003186</text:p>
            <text:p text:style-name="common-al">OLO nummer: 7313469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2358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358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358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W003186</meta:user-defined>
    <meta:user-defined meta:name="DCTERMS.abstract">het bouwen van een nieuwbouw woonhuis, OLO 7313469, Zuiderakerweg 73 Amsterdam</meta:user-defined>
    <dc:language>nl</dc:language>
    <meta:user-defined meta:name="OVERHEIDop.locatietype/OVERHEIDop.gebiedsmarkering">Punt</meta:user-defined>
    <meta:user-defined meta:name="DC.title">Verlenging beslistermijn omgevingsvergunning Zuiderakerweg 73 1069ME Amsterdam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358</meta:user-defined>
    <meta:user-defined meta:name="OVERHEIDop.GmbID/DC.identifier">gmb-2022-562358</meta:user-defined>
    <meta:user-defined meta:name="OVERHEIDop.versieInformatie"/>
  </office:meta>
</office:document-meta>
</file>