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ijkbezorgingsrechten 2023</text:span>
            <text:span text:style-name="nadrukvet"> (Verordening lijkbezorgingsrechten 2023</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1 Belastingplicht</text:span> </text:p>
            <text:p text:style-name="al">In deze verordening wordt verstaan onder:</text:p>
            <text:list text:style-name="id1-3-2-2-2-3">
              <text:list-item text:style-override="id1-3-2-2-2-3-1">
                <text:number>a.</text:number>
                <text:p text:style-name="al">begraafplaats(en): de gemeentelijke begraafplaats(en) aan de: </text:p>
                <text:list text:style-name="id1-3-2-2-2-3-1-3">
                  <text:list-item text:style-override="id1-3-2-2-2-3-1-3-1">
                    <text:number>•</text:number>
                    <text:p text:style-name="al">Burchtlaan te Axel;</text:p>
                  </text:list-item>
                  <text:list-item text:style-override="id1-3-2-2-2-3-1-3-2">
                    <text:number>•</text:number>
                    <text:p text:style-name="al">Westsingel te Axel;</text:p>
                  </text:list-item>
                  <text:list-item text:style-override="id1-3-2-2-2-3-1-3-3">
                    <text:number>•</text:number>
                    <text:p text:style-name="al">Beukelsstraat te Biervliet;</text:p>
                  </text:list-item>
                  <text:list-item text:style-override="id1-3-2-2-2-3-1-3-4">
                    <text:number>•</text:number>
                    <text:p text:style-name="al">Begoniastraat te Hoek;</text:p>
                  </text:list-item>
                  <text:list-item text:style-override="id1-3-2-2-2-3-1-3-5">
                    <text:number>•</text:number>
                    <text:p text:style-name="al">Molendreef te Hoek;</text:p>
                  </text:list-item>
                  <text:list-item text:style-override="id1-3-2-2-2-3-1-3-6">
                    <text:number>•</text:number>
                    <text:p text:style-name="al">Oude Kerkstraat te Philippine;</text:p>
                  </text:list-item>
                  <text:list-item text:style-override="id1-3-2-2-2-3-1-3-7">
                    <text:number>•</text:number>
                    <text:p text:style-name="al">Schapersweg te Sas van Gent;</text:p>
                  </text:list-item>
                  <text:list-item text:style-override="id1-3-2-2-2-3-1-3-8">
                    <text:number>•</text:number>
                    <text:p text:style-name="al">Nieuwe Kerkstraat te Sluiskil;</text:p>
                  </text:list-item>
                  <text:list-item text:style-override="id1-3-2-2-2-3-1-3-9">
                    <text:number>•</text:number>
                    <text:p text:style-name="al">Bellamystraat te Terneuzen;</text:p>
                  </text:list-item>
                  <text:list-item text:style-override="id1-3-2-2-2-3-1-3-10">
                    <text:number>•</text:number>
                    <text:p text:style-name="al">Veerstraat te Zaamslag;</text:p>
                  </text:list-item>
                </text:list>
              </text:list-item>
              <text:list-item text:style-override="id1-3-2-2-2-3-2">
                <text:number>b.</text:number>
                <text:p text:style-name="al">graf: een zandgraf of grafkelder, waarin een of twee lijken worden begraven of asbussen worden bijgezet;</text:p>
              </text:list-item>
              <text:list-item text:style-override="id1-3-2-2-2-3-3">
                <text:number>c.</text:number>
                <text:p text:style-name="al">grafkelder: een betonnen of gemetselde constructie waarin een of twee lijken worden begraven of asbussen worden bijgezet; grafkelders kunnen onderdeel zijn van een bovengrondse muur of wand;</text:p>
              </text:list-item>
              <text:list-item text:style-override="id1-3-2-2-2-3-4">
                <text:number>d.</text:number>
                <text:p text:style-name="al">grafrecht: een uitsluitend recht op een graf dat aan een natuurlijk persoon of rechtspersoon verleend is tot:</text:p>
                <text:list text:style-name="id1-3-2-2-2-3-4-3">
                  <text:list-item text:style-override="id1-3-2-2-2-3-4-3-1">
                    <text:number>1.</text:number>
                    <text:p text:style-name="al">het doen begraven en begraven houden van lijken;</text:p>
                  </text:list-item>
                  <text:list-item text:style-override="id1-3-2-2-2-3-4-3-2">
                    <text:number>2.</text:number>
                    <text:p text:style-name="al">het doen bijzetten en bijgezet houden van asbussen met of zonder urnen;</text:p>
                  </text:list-item>
                  <text:list-item text:style-override="id1-3-2-2-2-3-4-3-3">
                    <text:number>3.</text:number>
                    <text:p text:style-name="al">het doen verstrooien van as.</text:p>
                  </text:list-item>
                </text:list>
              </text:list-item>
              <text:list-item text:style-override="id1-3-2-2-2-3-5">
                <text:number>e.</text:number>
                <text:p text:style-name="al">grafbedekking: gedenkteken en grafbeplanting op een graf;</text:p>
              </text:list-item>
              <text:list-item text:style-override="id1-3-2-2-2-3-6">
                <text:number>f.</text:number>
                <text:p text:style-name="al">asbus: een bus ter berging van as van een overledene;</text:p>
              </text:list-item>
              <text:list-item text:style-override="id1-3-2-2-2-3-7">
                <text:number>g.</text:number>
                <text:p text:style-name="al">urn: een voorwerp ter berging van een of meer asbussen;</text:p>
              </text:list-item>
              <text:list-item text:style-override="id1-3-2-2-2-3-8">
                <text:number>h.</text:number>
                <text:p text:style-name="al">urnengraf: een graf waarvoor aan een natuurlijk persoon of rechtspersoon het uitsluitend recht is verleend tot het doen bijzetten en bijgezet houden van maximaal twee asbussen met of zonder urnen;</text:p>
              </text:list-item>
              <text:list-item text:style-override="id1-3-2-2-2-3-9">
                <text:number>i.</text:number>
                <text:p text:style-name="al">urnennis: een nis in beheer bij de gemeente waarin gelegenheid wordt geboden tot het doen bijzetten van maximaal twee asbussen met of zonder urnen met recht op verlenging;</text:p>
              </text:list-item>
              <text:list-item text:style-override="id1-3-2-2-2-3-10">
                <text:number>j.</text:number>
                <text:p text:style-name="al">beheerder: de ambtenaar die belast is met de dagelijkse leiding van de begraafplaats(en) of degene die hem vervangt;</text:p>
              </text:list-item>
              <text:list-item text:style-override="id1-3-2-2-2-3-11">
                <text:number>k.</text:number>
                <text:p text:style-name="al">rechthebbende: natuurlijk persoon of rechtspersoon aan wie een uitsluitend recht is verleend op een graf of een urnengraf, dan wel een recht op verlenging van een urnennis. </text:p>
              </text:list-item>
              <text:list-item text:style-override="id1-3-2-2-2-3-12">
                <text:number>l.</text:number>
                <text:p text:style-name="al">schudden van een stoffelijk overschot: het na een periode van tenminste 10 jaar ruimen van een graf door middel van het stoffelijk overschot onder het graf te herbegraven. </text:p>
              </text:list-item>
              <text:list-item text:style-override="id1-3-2-2-2-3-13">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met uitzondering van het bepaalde in artikel 2.2. van de tarieventabel.</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van de rechten</text:p>
            <text:p text:style-name="al">De rechten,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In afwijking van het bepaalde in het eerste lid, moet het recht bedoeld in onderdeel 2.3 van de tarieventabel worden betaald in tien gelijke termijnen, waarvan de eerste vervalt op de laatste dag van de maand volgende op die welke in de dagtekening van het aanslagbiljet of schriftelijke kennisgeving is vermeld. De daaropvolgende negen termijnen vervallen telkens een jaar later.</text:p>
              </text:list-item>
              <text:list-item text:style-override="id1-3-2-2-9-2-3">
                <text:number>3.</text:number>
                <text:p text:style-name="al">De Algemene termijnenwet is niet van toepassing op de in het eerste en tweed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ijkbezorgingsrechten 2021’ van 12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3.</text:p>
            <text:p text:style-name="al"/>
            <text:list text:style-name="id1-3-2-2-14-4">
              <text:list-item text:style-override="id1-3-2-2-14-4-1">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p text:style-name="table_al">
                    <text:span text:style-name="nadrukvet">Hoofdstuk 1 Begraven, bijzetten en verstrooi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graf (inclusief € 265,00 ten behoeve van latere ruiming van het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ijzetten van een asbus of urn in een normaal graf,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ooien van as wordt per asbus geheven (incl. gedenkplaatje voo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op last van het openbaar gezag op een bepaald tijdstip wordt begraven wordt het onder 1.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Grafrechten en onderhoud begraaf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uitsluitend recht op een graf voor bepaalde tijd en onderhoud van de begraafplaatsen (grafbedekkingen worden niet door de gemeente onderhouden, dit is een taak van rechthebbe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ondlijn">voor de duur 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voor de duur 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5.43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ondlijn">voor de duur van 3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632,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3.6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een uitsluitend recht tot de minimum grafrustperiode van 10 jaar in geval van een bijzetting wordt per jaar 10% van het onder 2.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met 10 jaar verlengen van het uitsluitend recht op een graf (incl. onderhoud begraafplaatsen) wordt bij een betaling in 10 jaarlijkse termijnen jaarlijk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onderhoudskosten van de begraafplaatsen (grafbedekkingen worden niet door de gemeente onderhouden, dit is een taak van rechthebbenden) bij graven met grafrecht voor onbepaalde tijd,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ubbeldiep graven worden enkel uitgegeven op de begraafplaatsen aan de Bellamystraat te Terneuzen, de Burchtlaan te Axel en de Schapersweg te Sas van Gent; op de overige begraafplaatsen zijn dubbele graven altijd dubbel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iediep graven worden niet meer uitgegeven, de grafrechten op deze graven kunnen wel met maximaal 20 jaar per keer verlen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s niet mogelijke om grafrechten voor de duur van 30 jaar te verlengen; dit is enkel voor een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nieuwe begraving in het graf worden de kosten voor de eerstvolgende tien jaar ineens geheven. Deze bedragen dan het tienvoudige van het onder 2.3 of 2.4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Overige heff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everen en plaatsen van een gedenkplaatje voor een periode van 10 jaar ten behoeve van een eerdere asverstrooiing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administratieve verwerking en het aanbrengen van een gedenkplaatje voor 10 jaar na een asverstrooiing uitgevoerd door derden op één van onze begraafplaatsen wordt geheve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an een lijk of stoffelijk overschot buitenom de jaarlijkse ruimingen wordt gehev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ijdens de jaarlijkse ruimingen ter beschikking stellen aan nabestaanden van een stoffelijk overschot ten behoeve van crematie of herbegraving in een ander graf (exclusief kosten herbegraving)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naamsvermelding op het gedenkmonument bij het verzamelgraf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gebruik van de ontvangstruimte wordt geheven per half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leveren, plaatsen en onderhouden van een gedenkboom inclusief naamplaat en verstrooien / bijzetten as wordt gehev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p verzoek van de rechthebbende schudden van één stoffelijk overschot ten behoeve van een nieuwe begraving in een graf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verwijderen van grafbeplanting, egaliseren van de grond en eventueel inzaaien met graszaad op een graf wordt geheven:</text:p>
                </table:table-cell>
                <table:table-cell table:style-name="entry" table:number-rows-spanned="1" table:number-columns-spanned="1">
                  <text:p text:style-name="table_al">€ 100,00</text:p>
                </table:table-cell>
              </table:table-row>
            </table:table>
            <text:p text:style-name="table_bottom"/>
          </text:section>
          <text:p text:style-name="al"/>
          <text:p text:style-name="al">Behoort bij raadsbesluit van 15 december 2022.</text:p>
          <text:p text:style-name="al"/>
          <text:p text:style-name="al">griffier (plv),</text:p>
          <text:p text:style-name="al"/>
          <text:p text:style-name="al"/>
          <text:p text:style-name="al">ing. N.M.J. Jansen-Geerinckx</text:p>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0</meta:user-defined>
    <meta:user-defined meta:name="DCTERMS.W3CDTF/OVERHEIDop.jaargang">2022</meta:user-defined>
    <meta:user-defined meta:name="OVERHEIDop.publicationIssue">562357</meta:user-defined>
    <meta:user-defined meta:name="OVERHEIDop.betreftRegeling">CVDR686809_1</meta:user-defined>
    <meta:user-defined meta:name="xs:date/OVERHEIDop.startdatum">2023-01-01</meta:user-defined>
    <meta:user-defined meta:name="OVERHEIDop.GmbID/DC.identifier">gmb-2022-562357</meta:user-defined>
    <meta:user-defined meta:name="OVERHEIDop.versieInformatie"/>
  </office:meta>
</office:document-meta>
</file>