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huis aan Spreeuwstraat 10, kavel F 4579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Spreeuwstraat 10, kavel F 4579 - het bouwen van een woonhuis (bouwen). Ingekomen 12-1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35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5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5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Spreeuwstraat 10, kavel F 4579 te Mill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352</meta:user-defined>
    <meta:user-defined meta:name="OVERHEIDop.GmbID/DC.identifier">gmb-2022-562352</meta:user-defined>
    <meta:user-defined meta:name="OVERHEIDop.versieInformatie"/>
  </office:meta>
</office:document-meta>
</file>