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dekampsweg 59 in Wezep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ldekampsweg 59 in Wezep, verbouwen van de woning (0269202200592 - 15 dec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34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4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dekampsweg 59 in Wezep, verbouwen van de wo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45</meta:user-defined>
    <meta:user-defined meta:name="OVERHEIDop.GmbID/DC.identifier">gmb-2022-562345</meta:user-defined>
    <meta:user-defined meta:name="OVERHEIDop.versieInformatie"/>
  </office:meta>
</office:document-meta>
</file>