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onhuis aan Leeuwerikstraat ong. kavel F 4817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Leeuwerikstraat ong. kavel F 4817 – het bouwen van een woonhuis (bouwen, inrit). Ingekomen 09-12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34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4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34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Leeuwerikstraat ong. kavel F 4817 te Mill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344</meta:user-defined>
    <meta:user-defined meta:name="OVERHEIDop.GmbID/DC.identifier">gmb-2022-562344</meta:user-defined>
    <meta:user-defined meta:name="OVERHEIDop.versieInformatie"/>
  </office:meta>
</office:document-meta>
</file>