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park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5-12-2022 een aanvraag voor een omgevingsvergunning is ingediend voor:</text:p>
            <text:p text:style-name="common-al">- Julianapark 12 te Someren, inzake het Plaatsen van een tijdelijke woonunit.</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34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4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4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49381</meta:user-defined>
    <meta:user-defined meta:name="DCTERMS.abstract">Paatsen van een tijdelijke woonunit Julianapark 12</meta:user-defined>
    <dc:language>nl</dc:language>
    <meta:user-defined meta:name="OVERHEIDop.locatietype/OVERHEIDop.gebiedsmarkering">Punt</meta:user-defined>
    <meta:user-defined meta:name="DC.title">Aanvraag omgevingsvergunning Julianapark 12 te Someren</meta:user-defined>
    <meta:user-defined meta:name="DCTERMS.W3CDTF/DCTERMS.available">2022-12-22</meta:user-defined>
    <meta:user-defined meta:name="DCTERMS.W3CDTF/OVERHEIDop.jaargang">2022</meta:user-defined>
    <meta:user-defined meta:name="OVERHEIDop.publicationIssue">562342</meta:user-defined>
    <meta:user-defined meta:name="OVERHEIDop.GmbID/DC.identifier">gmb-2022-562342</meta:user-defined>
    <meta:user-defined meta:name="OVERHEIDop.versieInformatie"/>
  </office:meta>
</office:document-meta>
</file>