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24-1-4-37-2-3">
      <text:list-level-style-bullet text:bullet-char="•" text:level="1">
        <style:list-level-properties text:min-label-width="10mm"/>
      </text:list-level-style-bullet>
    </text:list-style>
    <text:list-style style:name="id1-3-2-4-124-1-4-37-2-3-1">
      <text:list-level-style-bullet text:bullet-char="•" text:level="1">
        <style:list-level-properties text:min-label-width="10mm"/>
      </text:list-level-style-bullet>
    </text:list-style>
    <text:list-style style:name="id1-3-2-4-124-1-4-37-2-3-2">
      <text:list-level-style-bullet text:bullet-char="•" text:level="1">
        <style:list-level-properties text:min-label-width="10mm"/>
      </text:list-level-style-bullet>
    </text:list-style>
    <text:list-style style:name="id1-3-2-4-124-1-4-37-2-5">
      <text:list-level-style-bullet text:bullet-char="•" text:level="1">
        <style:list-level-properties text:min-label-width="10mm"/>
      </text:list-level-style-bullet>
    </text:list-style>
    <text:list-style style:name="id1-3-2-4-124-1-4-37-2-5-1">
      <text:list-level-style-bullet text:bullet-char="•" text:level="1">
        <style:list-level-properties text:min-label-width="10mm"/>
      </text:list-level-style-bullet>
    </text:list-style>
    <text:list-style style:name="id1-3-2-4-124-1-4-37-2-5-2">
      <text:list-level-style-bullet text:bullet-char="•" text:level="1">
        <style:list-level-properties text:min-label-width="10mm"/>
      </text:list-level-style-bullet>
    </text:list-style>
    <text:list-style style:name="id1-3-2-4-124-1-4-37-2-5-3">
      <text:list-level-style-bullet text:bullet-char="•" text:level="1">
        <style:list-level-properties text:min-label-width="10mm"/>
      </text:list-level-style-bullet>
    </text:list-style>
    <text:list-style style:name="id1-3-2-4-124-1-4-37-2-5-4">
      <text:list-level-style-bullet text:bullet-char="•" text:level="1">
        <style:list-level-properties text:min-label-width="10mm"/>
      </text:list-level-style-bullet>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text:list-style style:name="id1-3-2-4-173-1-4-9-2-4">
      <text:list-level-style-bullet text:bullet-char="•" text:level="1">
        <style:list-level-properties text:min-label-width="10mm"/>
      </text:list-level-style-bullet>
    </text:list-style>
    <text:list-style style:name="id1-3-2-4-173-1-4-9-2-4-1">
      <text:list-level-style-bullet text:bullet-char="•" text:level="1">
        <style:list-level-properties text:min-label-width="10mm"/>
      </text:list-level-style-bullet>
    </text:list-style>
    <text:list-style style:name="id1-3-2-4-173-1-4-9-2-4-2">
      <text:list-level-style-bullet text:bullet-char="•" text:level="1">
        <style:list-level-properties text:min-label-width="10mm"/>
      </text:list-level-style-bullet>
    </text:list-style>
    <text:list-style style:name="id1-3-2-4-173-1-4-9-2-7">
      <text:list-level-style-bullet text:bullet-char="•" text:level="1">
        <style:list-level-properties text:min-label-width="10mm"/>
      </text:list-level-style-bullet>
    </text:list-style>
    <text:list-style style:name="id1-3-2-4-173-1-4-9-2-7-1">
      <text:list-level-style-bullet text:bullet-char="•" text:level="1">
        <style:list-level-properties text:min-label-width="10mm"/>
      </text:list-level-style-bullet>
    </text:list-style>
    <text:list-style style:name="id1-3-2-4-173-1-4-9-2-7-2">
      <text:list-level-style-bullet text:bullet-char="•" text:level="1">
        <style:list-level-properties text:min-label-width="10mm"/>
      </text:list-level-style-bullet>
    </text:list-style>
    <text:list-style style:name="id1-3-2-4-173-1-4-9-2-7-3">
      <text:list-level-style-bullet text:bullet-char="•" text:level="1">
        <style:list-level-properties text:min-label-width="10mm"/>
      </text:list-level-style-bullet>
    </text:list-style>
    <text:list-style style:name="id1-3-2-4-173-1-4-9-2-7-4">
      <text:list-level-style-bullet text:bullet-char="•" text:level="1">
        <style:list-level-properties text:min-label-width="10mm"/>
      </text:list-level-style-bullet>
    </text:list-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2 november 2022</text:p>
            <text:p text:style-name="al"/>
            <text:p text:style-name="al">gelet op de artikelen 156, eerste en tweede lid, aanhef en onderdeel h en 229, eerste lid, aanhef en onderdeel a en b, van de Gemeentewet en de artikelen 2, tweede lid, en 7 van de Paspoort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3 </text:span>
          </text:p>
            <text:p text:style-name="al">
            <text:span text:style-name="nadrukvet">(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gebruik overeenkomstig de bestemming van voor de openbare dienst bestemde gemeentebezittingen of van voor de openbare dienst bestemde werken of inrichtingen die bij de gemeente in beheer of in onderhoud zij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f de gebruiker van voor de openbare dienst bestemde gemeentebezittingen of van voor de openbare dienst bestemde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4.5 (papieren verstrekking uit basisregistratie personen);</text:p>
                  </text:list-item>
                  <text:list-item text:style-override="id1-3-2-2-10-3-2-3-2">
                    <text:number>2.</text:number>
                    <text:p text:style-name="al">onderdeel 1.9.1 (verklaring omtrent het gedrag);</text:p>
                  </text:list-item>
                  <text:list-item text:style-override="id1-3-2-2-10-3-2-3-3">
                    <text:number>3.</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door de gemeenteraad op 20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3’.</text:p>
          </text:section>
        </text:section>
        <text:section text:name="regeling-sluiting_id1-3-2-3" text:style-name="regeling-sluiting">
          <text:section text:name="ondertekening_id1-3-2-3-1">
            <text:p><text:span text:style-name="functie">Aldus besloten in de openbare raadsvergadering d.d. 1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 </text:span></text:p>
            <text:p><text:span text:style-name="functie">Y.P. van Mastrigt </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Verordening op de heffing en de invordering van leges 2023”, door de gemeenteraad van Olst-Wijhe vastgesteld op 12 december 2022</text:p>
          <text:p text:style-name="al"/>
          <text:p text:style-name="al">
          <text:span text:style-name="nadrukvet">Inhoudsopgave</text:span>
        </text:p>
          <text:p text:style-name="al"/>
          <text:p text:style-name="al">
          <text:span text:style-name="nadrukvet">Titel 1 Algemene dienstverlening </text:span>
        </text:p>
          <text:p text:style-name="al">Hoofdstuk 1 Burgerlijke stand </text:p>
          <text:p text:style-name="al">Hoofdstuk 2 Reisdocumenten en Nederlandse identiteitskaart</text:p>
          <text:p text:style-name="al">Hoofdstuk 3 Rijbewijzen </text:p>
          <text:p text:style-name="al">Hoofdstuk 4 Verstrekkingen uit de basisregistratie personen </text:p>
          <text:p text:style-name="al">Hoofdstuk 5 Vervallen</text:p>
          <text:p text:style-name="al">Hoofdstuk 6 Vervallen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Vervallen</text:p>
          <text:p text:style-name="al">Hoofdstuk 15 Vervallen</text:p>
          <text:p text:style-name="al">Hoofdstuk 16 Kansspelen </text:p>
          <text:p text:style-name="al">Hoofdstuk 17 AVOI </text:p>
          <text:p text:style-name="al">Hoofdstuk 18 Verkeer en vervoer</text:p>
          <text:p text:style-name="al">Hoofdstuk 19 Vervallen</text:p>
          <text:p text:style-name="al">Hoofdstuk 20 Passantenhaven Wijhe</text:p>
          <text:p text:style-name="al">Hoofdstuk 21 Diversen </text:p>
          <text:p text:style-name="al"/>
          <text:p text:style-name="al">
          <text:span text:style-name="nadrukvet">Titel 2 Dienstverlening vallend onder fysieke leefomgeving/ omgevingsvergunning </text:span>
        </text:p>
          <text:p text:style-name="al">Hoofdstuk 1 Begripsomschrijvingen </text:p>
          <text:p text:style-name="al">Hoofdstuk 2 Vooroverleg/beoordeling conceptaanvraag </text:p>
          <text:p text:style-name="al">Hoofdstuk 3 Omgevingsvergunning </text:p>
          <text:p text:style-name="al">Hoofdstuk 3a Bouwvergunning tweede fase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7a Wijziging omgevingsvergunning als gevolg van wijziging tenaamstelling </text:p>
          <text:p text:style-name="al">Hoofdstuk 8 Bestemmingswijzigingen </text:p>
          <text:p text:style-name="al">Hoofdstuk 8a Procedure hogere grenswaarde </text:p>
          <text:p text:style-name="al">Hoofdstuk 9 Vervallen </text:p>
          <text:p text:style-name="al">Hoofdstuk 10 In deze titel niet benoemde beschikking </text:p>
          <text:p text:style-name="al"/>
          <text:p text:style-name="al">
          <text:span text:style-name="nadrukvet">Titel 3 Dienstverlening vallend onder Europese dienstenrichtlijn en niet vallend onder titel 2 </text:span>
        </text:p>
          <text:p text:style-name="al">Hoofdstuk 1 Horeca </text:p>
          <text:p text:style-name="al">Hoofdstuk 2 Organiseren evenementen of markten </text:p>
          <text:p text:style-name="al">Hoofdstuk 3 Seksbedrijven </text:p>
          <text:p text:style-name="al">Hoofdstuk 4 Huisvestingswet 2014 </text:p>
          <text:p text:style-name="al">Hoofdstuk 5 Standplaatsen</text:p>
          <text:p text:style-name="al">Hoofdstuk 6 Winkeltijdenwet</text:p>
          <text:p text:style-name="al">Hoofdstuk 7 Kinderopvang</text:p>
          <text:p text:style-name="al">Hoofdstuk 8 In deze titel niet benoemde vergunning, ontheffing of andere beschikking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55,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3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verkorte ceremonie op grond van het Reglement Burgerlijke stand</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55,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33,9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voor een verkorte ceremonie op grond van het Reglement Burgerlijke stand</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55,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33,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55,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33,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zonder omslag</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trouwboekje in een leren uitvoering</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afgerond op € 0,05 naar beneden:</text:p>
                </table:table-cell>
                <table:table-cell table:style-name="cell_frame_all" table:number-rows-spanned="1" table:number-columns-spanned="1">
                  <text:p text:style-name="table_al">Wettelijk maximum tarief</text:p>
                </table:table-cell>
              </table:table-row>
            </table:table>
            <text:p text:style-name="table_bottom"/>
          </text:section>
          <text:p text:style-name="al"/>
          <text:p text:style-name="al">
          <text:span text:style-name="nadrukvet">Hoofdstuk 3 Rijbewijz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 het maximale tarief zoals dat op het moment van de aanvraag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verhogingen genoemd in onderdeel 1.3.2 en 1.3.4 zijn in voorkomend geval cumulatief verschuldigd. </text:p>
                </table:table-cell>
                <table:table-cell table:style-name="cell_frame_all"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522,70</text:p>
                </table:table-cell>
              </table:table-row>
            </table:table>
            <text:p text:style-name="table_bottom"/>
          </text:section>
          <text:p text:style-name="al"/>
          <text:p text:style-name="al">
          <text:span text:style-name="nadrukvet">Hoofdstuk 5 Verstrekkingen uit het Kiezersregister</text:span>
        </text:p>
          <text:p text:style-name="al"/>
          <text:p text:style-name="al">Vervallen</text:p>
          <text:p text:style-name="al"/>
          <text:p text:style-name="al">
          <text:span text:style-name="nadrukvet">Hoofdstuk 6 Verstrekkingen op grond van Wet bescherming persoonsgegevens</text:span>
        </text:p>
          <text:p text:style-name="al"/>
          <text:p text:style-name="al">Vervallen</text:p>
          <text:p text:style-name="al"/>
          <text:p text:style-name="al">
          <text:span text:style-name="nadrukvet">Hoofdstuk 7 </text:span>
          <text:span text:style-name="nadrukvet">Bestuursstukk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0,45</text:p>
                </table:table-cell>
              </table:table-row>
            </table:table>
            <text:p text:style-name="table_bottom"/>
          </text:section>
          <text:p text:style-name="al"/>
          <text:p text:style-name="al">
          <text:span text:style-name="nadrukvet">Hoofdstuk 8 Vastgoedinformatie</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op verzoek doen van nasporing in het gemeentelijk kadaster voor ieder daaraan besteed aangebroken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cell_frame_all" table:number-rows-spanned="1" table:number-columns-spanned="1">
                  <text:p text:style-name="table_al">€ 17,30</text:p>
                </table:table-cell>
              </table:table-row>
            </table:table>
            <text:p text:style-name="table_bottom"/>
          </text:section>
          <text:p text:style-name="al"/>
          <text:p text:style-name="al">
          <text:span text:style-name="nadrukvet">Hoofdstuk 9 Overige Publiekszak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stemd tot reisdocument</text:p>
                </table:table-cell>
                <table:table-cell table:style-name="cell_frame_all" table:number-rows-spanned="1" table:number-columns-spanned="1">
                  <text:p text:style-name="table_al">€ 11,80</text:p>
                </table:table-cell>
              </table:table-row>
            </table:table>
            <text:p text:style-name="table_bottom"/>
          </text:section>
          <text:p text:style-name="al"/>
          <text:p text:style-name="al">
          <text:span text:style-name="nadrukvet">Hoofdstuk 10 Gemeentearchief</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21</text:p>
                </table:table-cell>
              </table:table-row>
            </table:table>
            <text:p text:style-name="table_bottom"/>
          </text:section>
          <text:p text:style-name="al"/>
          <text:p text:style-name="al">
          <text:span text:style-name="nadrukvet">Hoofdstuk 11 Huisvestingswet</text:span>
        </text:p>
          <text:p text:style-name="al"/>
          <text:p text:style-name="al">Niet van toepassing</text:p>
          <text:p text:style-name="al"/>
          <text:p text:style-name="al">
          <text:span text:style-name="nadrukvet">Hoofdstuk 12 Leegstandwe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1,10</text:p>
                </table:table-cell>
              </table:table-row>
            </table:table>
            <text:p text:style-name="table_bottom"/>
          </text:section>
          <text:p text:style-name="al"/>
          <text:p text:style-name="al">
          <text:span text:style-name="nadrukvet">Hoofdstuk 14 Standplaatsen</text:span>
        </text:p>
          <text:p text:style-name="al"/>
          <text:p text:style-name="al">Verplaatst, zie Titel 3 hoofdstuk 5</text:p>
          <text:p text:style-name="al"/>
          <text:p text:style-name="al">
          <text:span text:style-name="nadrukvet">Hoofdstuk 15 Winkeltijdenwet</text:span>
        </text:p>
          <text:p text:style-name="al"/>
          <text:p text:style-name="al">Verplaatst, zie Titel 3 hoofdstuk 6</text:p>
          <text:p text:style-name="al"/>
          <text:p text:style-name="al">
          <text:span text:style-name="nadrukvet">Hoofdstuk 16 Kansspel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drie jaar voor één kansspelautomaat </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drie jaar voor twee kansspelautomaten</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0,10</text:p>
                </table:table-cell>
              </table:table-row>
            </table:table>
            <text:p text:style-name="table_bottom"/>
          </text:section>
          <text:p text:style-name="al"/>
          <text:p text:style-name="al">
          <text:span text:style-name="nadrukvet">Hoofdstuk 17 AVOI</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geldende Algemene Verordening Ondergrondse van de gemeente Olst-Wijhe</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vooroverleg, wordt het tarief van onderdeel 1.17.1 verhoogd met</text:p>
                </table:table-cell>
                <table:table-cell table:style-name="cell_frame_all" table:number-rows-spanned="1" table:number-columns-spanned="1">
                  <text:p text:style-name="table_al">€ 233,85</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6.1</text:p>
                </table:table-cell>
                <table:table-cell table:style-name="cell_frame_all"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in behandeling nemen van een aanvraag tot het verkrijgen van een ontheffing als bedoeld in artikel 22 Wet vervoer gevaarlijke stoffen </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95,8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83,00</text:p>
                </table:table-cell>
              </table:table-row>
            </table:table>
            <text:p text:style-name="table_bottom"/>
          </text:section>
          <text:p text:style-name="al"/>
          <text:p text:style-name="al">
          <text:span text:style-name="nadrukvet">Hoofdstuk 19 Kinderopvang</text:span>
        </text:p>
          <text:p text:style-name="al"/>
          <text:p text:style-name="al">Verplaatst, zie titel 3 hoofdstuk 7</text:p>
          <text:p text:style-name="al"/>
          <text:p text:style-name="al">
          <text:span text:style-name="nadrukvet">Hoofdstuk 20 Passantenhaven Wijhe</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een seizoenligplaats in de passantenhaven van Wijhe bedraagt het tarief voor een seizoen</text:p>
                </table:table-cell>
                <table:table-cell table:style-name="cell_frame_all" table:number-rows-spanned="1" table:number-columns-spanned="1">
                  <text:p text:style-name="table_al">€ 374,7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oor een passanten-overnachtingsplaats in de passantenhaven van Wijhe bedraagt het tarief per nacht per vaartui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Voor vaartuigen langer dan 10 meter geldt aanvullend op het tarief 1.20.2 een toeslag per meter (naar boven afgerond op hele meters) per nacht per vaartuig van</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een camper-overnachtingsplaats bij de passantenhaven van Wijhe bedraagt het tarief per nacht per camper</text:p>
                </table:table-cell>
                <table:table-cell table:style-name="cell_frame_all" table:number-rows-spanned="1" table:number-columns-spanned="1">
                  <text:p text:style-name="table_al">€ 9,10</text:p>
                </table:table-cell>
              </table:table-row>
            </table:table>
            <text:p text:style-name="table_bottom"/>
          </text:section>
          <text:p text:style-name="al"/>
          <text:p text:style-name="al">
          <text:span text:style-name="nadrukvet">Hoofdstuk 21 Divers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2.1</text:p>
                </table:table-cell>
                <table:table-cell table:style-name="cell_frame_all" table:number-rows-spanned="1" table:number-columns-spanned="1">
                  <text:p text:style-name="table_al">per pagina op papier van A4 formaat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 formaat kleur</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21.5.2.2</text:p>
                </table:table-cell>
                <table:table-cell table:style-name="cell_frame_all" table:number-rows-spanned="1" table:number-columns-spanned="1">
                  <text:p text:style-name="table_al">per pagina op papier van A3 formaat zwart/wit</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 formaat kleur</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3.1</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1.21.5.3.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1.5.3.3</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1.5.3.4</text:p>
                </table:table-cell>
                <table:table-cell table:style-name="cell_frame_all" table:number-rows-spanned="1" table:number-columns-spanned="1">
                  <text:p text:style-name="table_al">voor het formaat groter dan A-0</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1.5.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6.1</text:p>
                </table:table-cell>
                <table:table-cell table:style-name="cell_frame_all" table:number-rows-spanned="1" table:number-columns-spanned="1">
                  <text:p text:style-name="table_al">het verstrekken van een vergunning voor het inzamelen van kleding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het verstrekken van een vergunning voor collecteren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8.1</text:p>
                </table:table-cell>
                <table:table-cell table:style-name="cell_frame_all" table:number-rows-spanned="1" table:number-columns-spanned="1">
                  <text:p text:style-name="table_al">een ontheffing van het vastgestelde sluitingsuur en/of de verblijfsperiode: </text:p>
                  <text:p text:style-name="table_al">a. voor 1 dag, per keer</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96,9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9.1</text:p>
                </table:table-cell>
                <table:table-cell table:style-name="cell_frame_all"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0.1</text:p>
                </table:table-cell>
                <table:table-cell table:style-name="cell_frame_all" table:number-rows-spanned="1" table:number-columns-spanned="1">
                  <text:p text:style-name="table_al">het plaatsen van voorwerpen op de weg als bedoeld in artikel 2:10, van de Algemene plaatselijke verordening</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1.10.2</text:p>
                </table:table-cell>
                <table:table-cell table:style-name="cell_frame_all" table:number-rows-spanned="1" table:number-columns-spanned="1">
                  <text:p text:style-name="table_al">een ontheffing voor wedstrijden op de weg, georganiseerd door een niet-commerciële organisatie (Wegenverkeerswet 199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2.1</text:p>
                </table:table-cell>
                <table:table-cell table:style-name="cell_frame_all" table:number-rows-spanned="1" table:number-columns-spanned="1">
                  <text:p text:style-name="table_al">een ontheffing voor wedstrijden op de weg, georganiseerd door een commerciële organisatie (Wegenverkeerswet 1994)</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1.21.10.3</text:p>
                </table:table-cell>
                <table:table-cell table:style-name="cell_frame_all" table:number-rows-spanned="1" table:number-columns-spanned="1">
                  <text:p text:style-name="table_al">het aanwijzen van verkeersregelaars bij evenementen via de groslijst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4</text:p>
                </table:table-cell>
                <table:table-cell table:style-name="cell_frame_all" table:number-rows-spanned="1" table:number-columns-spanned="1">
                  <text:p text:style-name="table_al"> het aanwijzen van een verkeersregelaar voor de periode van een jaar met een aanstellingspas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5</text:p>
                </table:table-cell>
                <table:table-cell table:style-name="cell_frame_all" table:number-rows-spanned="1" table:number-columns-spanned="1">
                  <text:p text:style-name="table_al">een ontheffing voor het verbranden van afvalstoffen als bedoeld in artikel 5:3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dienen van een aanvraag tot het verkrijgen van een ontheffing geluidshinder op grond van de APV:</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de toepassing van dit hoofdstuk wordt verstaan onder:</text:p>
                  <text:p text:style-name="table_al">Commerciële organisatie:</text:p>
                  <text:list text:style-name="id1-3-2-4-124-1-4-37-2-3">
                    <text:list-item text:style-override="id1-3-2-4-124-1-4-37-2-3-1">
                      <text:number>•</text:number>
                      <text:p text:style-name="table_al"> een individueel, persoonlijk of groepswinstoogmerk</text:p>
                    </text:list-item>
                    <text:list-item text:style-override="id1-3-2-4-124-1-4-37-2-3-2">
                      <text:number>•</text:number>
                      <text:p text:style-name="table_al">bedrijfsmatig van aard</text:p>
                    </text:list-item>
                  </text:list>
                  <text:p text:style-name="table_al">Niet-commerciële organisatie:</text:p>
                  <text:list text:style-name="id1-3-2-4-124-1-4-37-2-5">
                    <text:list-item text:style-override="id1-3-2-4-124-1-4-37-2-5-1">
                      <text:number>•</text:number>
                      <text:p text:style-name="table_al"> geen individueel, persoonlijk of groepswinstoogmerk.</text:p>
                    </text:list-item>
                    <text:list-item text:style-override="id1-3-2-4-124-1-4-37-2-5-2">
                      <text:number>•</text:number>
                      <text:p text:style-name="table_al"> niet bedrijfsmatig van aard.</text:p>
                    </text:list-item>
                    <text:list-item text:style-override="id1-3-2-4-124-1-4-37-2-5-3">
                      <text:number>•</text:number>
                      <text:p text:style-name="table_al"> een beoogde doelstelling van kerkelijke, levensbeschouwelijke, sociale, pedagogische, sportieve, charitatieve, informatieve, wetenschappelijke of culturele aard.</text:p>
                    </text:list-item>
                    <text:list-item text:style-override="id1-3-2-4-124-1-4-37-2-5-4">
                      <text:number>•</text:number>
                      <text:p text:style-name="table_al">georganiseerd door stichtingen en verenigingen, waarvan de inkomsten worden aangewend om de continuïteit van de eigen activiteiten te waarborgen of worden ingezet voor een goed doel.</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afwijking van het bepaalde in onderdeel 2.1.1.2,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voor een richtinggevende uitspraak van het gemeentebestuur (principebesluit) of zij wil meewerken aan het planologisch faciliteren van een schetsplan dat niet past in het bestemmingsplan en alleen vergund kan worden na een herziening of wijziging van het bestemmingsplan of met een afwijkingsvergunning op grond van artikel 2.12, eerste lid, onder a onder 3º van de Wabo </text:p>
                </table:table-cell>
                <table:table-cell table:style-name="cell_frame_all" table:number-rows-spanned="1" table:number-columns-spanned="1">
                  <text:p text:style-name="table_al">€ 342,85</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Het tarief als bedoeld in onderdeel 2.2.1 kan verhoogd worden met een facultatief bedrag per aanvraag, afhankelijk van de voor de beoordeling van het schetsplan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voor het beoordelen van een schetsplan in verband met het verkrijgen van een indicatie of een voorgenomen project in het kader van de Wabo vergunbaar is, en die niet valt onder 2.2.1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Omgevingsvergunn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 bedragen</text:p>
                </table:table-cell>
                <table:table-cell table:style-name="cell_frame_all" table:number-rows-spanned="1" table:number-columns-spanned="1">
                  <text:p text:style-name="table_al">€ 110,75</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bij bouwkosten van € 1.000,- of meer, doch minder dan € 10.000,-,</text:p>
                  <text:p text:style-name="table_al">van de bouw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0,75</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bij bouwkosten van € 10.000,- of meer, doch minder dan € 50.000,-, </text:p>
                  <text:p text:style-name="table_al">van de bouwkos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bij bouwkosten van € 50.000,- of meer, doch minder dan € 100.000,-, </text:p>
                  <text:p text:style-name="table_al">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78,75</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bij bouwkosten van € 100.000,- of meer, doch minder dan € 1.000.000,-, </text:p>
                  <text:p text:style-name="table_al">van de bouwkos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148,3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bij bouwkosten van € 1.000.000,- of meer, van de bouwkos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6.368,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Leges welstan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7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aanlegvergunning voor werken met een oppervlakte tot 1.000 m<text:span text:style-name="sup">2</text:span></text:p>
                </table:table-cell>
                <table:table-cell table:style-name="cell_frame_all" table:number-rows-spanned="1" table:number-columns-spanned="1">
                  <text:p text:style-name="table_al">€ 264,5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aanlegvergunning voor werken met een oppervlakte van 1.000 m<text:span text:style-name="sup">2</text:span> en meer</text:p>
                </table:table-cell>
                <table:table-cell table:style-name="cell_frame_all" table:number-rows-spanned="1" table:number-columns-spanned="1">
                  <text:p text:style-name="table_al">€ 93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8,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98,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6.351,8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8,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98,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6.351,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03,7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24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101 tot en met 500 m²</text:p>
                  <text:p text:style-name="table_al">vermeerderd met € 1,33 per m² of gedeelte daarvan boven 100 m²</text:p>
                </table:table-cell>
                <table:table-cell table:style-name="cell_frame_all" table:number-rows-spanned="1" table:number-columns-spanned="1">
                  <text:p text:style-name="table_al"> € 24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1 tot en met 2.000 m²</text:p>
                  <text:p text:style-name="table_al">vermeerderd met € 0,69 per m² of gedeelte daarvan boven 500 m²</text:p>
                </table:table-cell>
                <table:table-cell table:style-name="cell_frame_all" table:number-rows-spanned="1" table:number-columns-spanned="1">
                  <text:p text:style-name="table_al"> € 86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2.001 tot en met 5.000 m²</text:p>
                  <text:p text:style-name="table_al">vermeerderd met € 0,42 per m² of gedeelte daarvan boven 2.000 m²</text:p>
                </table:table-cell>
                <table:table-cell table:style-name="cell_frame_all" table:number-rows-spanned="1" table:number-columns-spanned="1">
                  <text:p text:style-name="table_al"> € 2.08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1 tot en met 50.000 m²</text:p>
                  <text:p text:style-name="table_al">vermeerderd met € 0,033 per m² of gedeelte daarvan boven 5.000 m²</text:p>
                </table:table-cell>
                <table:table-cell table:style-name="cell_frame_all" table:number-rows-spanned="1" table:number-columns-spanned="1">
                  <text:p text:style-name="table_al"> € 3.53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oven 50.000 m²</text:p>
                  <text:p text:style-name="table_al">vermeerderd met € 0,021 per m² of gedeelte daarvan boven 50.000 m²</text:p>
                </table:table-cell>
                <table:table-cell table:style-name="cell_frame_all" table:number-rows-spanned="1" table:number-columns-spanned="1">
                  <text:p text:style-name="table_al"> € 5.333,25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verordening of de Monumentenverordening 2010 van de gemeente Olst-Wijhe, bedraagt het tarief voor het slopen, verstoren, verplaatsen of in enig opzicht wijzigen van een monumen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5,7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waarvoor op grond van het geldende bestemmingsplan alleen een omgevingsvergunning kan worden verleend nadat hierover advies is uitgebracht door de monumentencommissi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435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het geldende bestemmingsplan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onderzoeksrapport wordt beoorde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65,4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65,45</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de beoordeling van een landschappelijk inpassingsplan</text:p>
                </table:table-cell>
                <table:table-cell table:style-name="cell_frame_all" table:number-rows-spanned="1" table:number-columns-spanned="1">
                  <text:p text:style-name="table_al">€ 365,45</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de beoordeling van een stedenbouwkundig plan</text:p>
                </table:table-cell>
                <table:table-cell table:style-name="cell_frame_all" table:number-rows-spanned="1" table:number-columns-spanned="1">
                  <text:p text:style-name="table_al">€ 36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6,7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3a Bouwvergunning tweede fase</text:span>
        </text:p>
          <text:p text:style-name="al"/>
          <text:p text:style-name="al">Vervallen</text:p>
          <text:p text:style-name="al"/>
          <text:p text:style-name="al">
          <text:span text:style-name="nadrukvet">Hoofdstuk 4 Vermindering</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6,2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17,20</text:p>
                </table:table-cell>
              </table:table-row>
            </table:table>
            <text:p text:style-name="table_bottom"/>
          </text:section>
          <text:p text:style-name="al"/>
          <text:p text:style-name="al">
          <text:span text:style-name="nadrukvet">Hoofdstuk 7a Wijziging omgevingsvergunning als gevolg van wijziging tenaamstellin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vergunning</text:p>
                </table:table-cell>
                <table:table-cell table:style-name="cell_frame_all" table:number-rows-spanned="1" table:number-columns-spanned="1">
                  <text:p text:style-name="table_al">€ 36,20</text:p>
                </table:table-cell>
              </table:table-row>
            </table:table>
            <text:p text:style-name="table_bottom"/>
          </text:section>
          <text:p text:style-name="al"/>
          <text:p text:style-name="al">
          <text:span text:style-name="nadrukvet">Hoofdstuk 8 Bestemmingswijzigingen zonder activiteit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Partiële) herziening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anderszins verrekend zijn:</text:p>
                </table:table-cell>
                <table:table-cell table:style-name="cell_frame_all" table:number-rows-spanned="1" table:number-columns-spanned="1">
                  <text:p text:style-name="table_al">€ 16.351,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ijziging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tenzij de kosten anderszins verrekend zijn:</text:p>
                </table:table-cell>
                <table:table-cell table:style-name="cell_frame_all" table:number-rows-spanned="1" table:number-columns-spanned="1">
                  <text:p text:style-name="table_al">€ 16.351,8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able:table-row>
            </table:table>
            <text:p text:style-name="table_bottom"/>
          </text:section>
          <text:p text:style-name="al"/>
          <text:p text:style-name="al">
          <text:span text:style-name="nadrukvet">Hoofdstuk 8a Procedure hogere grenswaarde</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2.8a.1</text:p>
                </table:table-cell>
                <table:table-cell table:style-name="cell_frame_all"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cell_frame_all" table:number-rows-spanned="1" table:number-columns-spanned="1">
                  <text:p text:style-name="table_al">€ 1.163,80</text:p>
                </table:table-cell>
              </table:table-row>
              <table:table-row table:style-name="row">
                <table:table-cell table:style-name="cell_frame_all" table:number-rows-spanned="1" table:number-columns-spanned="1">
                  <text:p text:style-name="table_al">2.8a.2</text:p>
                </table:table-cell>
                <table:table-cell table:style-name="cell_frame_all" table:number-rows-spanned="1" table:number-columns-spanned="1">
                  <text:p text:style-name="table_al">Voor een bouwplan aan een spoorweg of aan meerdere wegen bedraagt het tarief </text:p>
                </table:table-cell>
                <table:table-cell table:style-name="cell_frame_all" table:number-rows-spanned="1" table:number-columns-spanned="1">
                  <text:p text:style-name="table_al">€ 1.396,55</text:p>
                </table:table-cell>
              </table:table-row>
              <table:table-row table:style-name="row">
                <table:table-cell table:style-name="cell_frame_all" table:number-rows-spanned="1" table:number-columns-spanned="1">
                  <text:p text:style-name="table_al">2.8a.3</text:p>
                </table:table-cell>
                <table:table-cell table:style-name="cell_frame_all" table:number-rows-spanned="1" table:number-columns-spanned="1">
                  <text:p text:style-name="table_al">Indien het bouwplan bestaat uit meerdere woningen bedragen de meerkosten per woning (tot een maximum van € 2.165,05)</text:p>
                </table:table-cell>
                <table:table-cell table:style-name="cell_frame_all" table:number-rows-spanned="1" table:number-columns-spanned="1">
                  <text:p text:style-name="table_al">€ 232,75</text:p>
                </table:table-cell>
              </table:table-row>
            </table:table>
            <text:p text:style-name="table_bottom"/>
          </text:section>
          <text:p text:style-name="al"/>
          <text:p text:style-name="al">
          <text:span text:style-name="nadrukvet">Hoofdstuk 9 Vervallen </text:span>
        </text:p>
          <text:p text:style-name="al"/>
          <text:p text:style-name="al">
          <text:span text:style-name="nadrukvet">Hoofdstuk 10 In deze titel niet benoemde beschikking</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90,7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lholwet</text:p>
                </table:table-cell>
                <table:table-cell table:style-name="cell_frame_all" table:number-rows-spanned="1" table:number-columns-spanned="1">
                  <text:p text:style-name="table_al">€ 314,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Alcolholwet</text:p>
                </table:table-cell>
                <table:table-cell table:style-name="cell_frame_all" table:number-rows-spanned="1" table:number-columns-spanned="1">
                  <text:p text:style-name="table_al">€ 61,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lholwet</text:p>
                </table:table-cell>
                <table:table-cell table:style-name="cell_frame_all" table:number-rows-spanned="1" table:number-columns-spanned="1">
                  <text:p text:style-name="table_al">€ 61,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lholwet</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lholwet</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exploitatievergunning als bedoeld in artikel 2:28, eerste lid van de Algemene plaatselijke verordening</text:p>
                </table:table-cell>
                <table:table-cell table:style-name="cell_frame_all" table:number-rows-spanned="1" table:number-columns-spanned="1">
                  <text:p text:style-name="table_al">€ 314,55</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de aanvraag als bedoeld in 3.1.6 tezamen met een aanvraag als bedoeld in artikel 3.1.1 wordt ingediend, wordt voor de aanvraag tot het verlenen van de exploitatievergunning 50% van de genoemde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wijzigen van het aanhangsel als bedoeld in artikel 2.28 achtste lid van de Algemene plaatselijke verordening</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de aanvraag als bedoeld in artikel 3.1.7 tezamen met een aanvraag als bedoeld in artikel 3.1.4 wordt ingediend, wordt voor de aanvraag tot het wijzigen van het aanhangsel 50% van de genoemde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op/aan de weg of op een voor publiek toegankelij­ke plaats als bedoeld in artikel 2.25, eerste lid,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houden of organiseren van een commercieel A-evenement </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houden of organiseren van een commercieel B-evenement</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houden of organiseren van een commercieel C evenement </text:p>
                </table:table-cell>
                <table:table-cell table:style-name="cell_frame_all" table:number-rows-spanned="1" table:number-columns-spanned="1">
                  <text:p text:style-name="table_al">€ 211,4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houden of organiseren van een niet-commercieel A-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het houden of organiseren van een niet-commercieel B-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het houden of organiseren van een niet-commercieel C-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oor de toepassing van dit hoofdstuk wordt verstaan onder: </text:p>
                  <text:p text:style-name="table_al">A-evenement: Laag risico. Een evenement waarbij sprake is van een beperkte impact op de omgeving en/of beperkte gevolgen voor het verkeer en tevens een geringe extra capaciteit van de hulpdiensten is vereist.</text:p>
                  <text:p text:style-name="table_al">B-Evenement: Verhoogd risico. Een evenement waarbij sprake is van een verhoogde impact op de omgeving en / of gevolgen voor verkeer en tevens extra capaciteit van de hulpdiensten is vereist.</text:p>
                  <text:p text:style-name="table_al">C-Evenement: Risicovol evenement. Een evenement waarbij sprake is van een grote impact op de omgeving /regio /en / of verkeer en tevens extra capaciteit van de hulpdiensten is vere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Voor de toepassing van dit hoofdstuk wordt verstaan onder: </text:p>
                  <text:p text:style-name="table_al">
                    <text:span text:style-name="nadrukcur">Commercieel evenement</text:span>: </text:p>
                  <text:p text:style-name="table_al">Evenement georganiseerd door een commerciële organisatie:</text:p>
                  <text:list text:style-name="id1-3-2-4-173-1-4-9-2-4">
                    <text:list-item text:style-override="id1-3-2-4-173-1-4-9-2-4-1">
                      <text:number>•</text:number>
                      <text:p text:style-name="table_al">een individueel, persoonlijk of groepswinstoogmerk </text:p>
                    </text:list-item>
                    <text:list-item text:style-override="id1-3-2-4-173-1-4-9-2-4-2">
                      <text:number>•</text:number>
                      <text:p text:style-name="table_al">bedrijfsmatig van aard </text:p>
                    </text:list-item>
                  </text:list>
                  <text:p text:style-name="table_al">
                    <text:span text:style-name="nadrukcur">Niet-Commercieel evenement</text:span>: </text:p>
                  <text:p text:style-name="table_al">Evenement georganiseerd door een niet-commerciële organisatie:</text:p>
                  <text:list text:style-name="id1-3-2-4-173-1-4-9-2-7">
                    <text:list-item text:style-override="id1-3-2-4-173-1-4-9-2-7-1">
                      <text:number>•</text:number>
                      <text:p text:style-name="table_al">geen individueel, persoonlijk of groepswinstoogmerk.</text:p>
                    </text:list-item>
                    <text:list-item text:style-override="id1-3-2-4-173-1-4-9-2-7-2">
                      <text:number>•</text:number>
                      <text:p text:style-name="table_al"> niet bedrijfsmatig van aard.</text:p>
                    </text:list-item>
                    <text:list-item text:style-override="id1-3-2-4-173-1-4-9-2-7-3">
                      <text:number>•</text:number>
                      <text:p text:style-name="table_al">een beoogde doelstelling van kerkelijke, levensbeschouwelijke, sociale, pedagogische, sportieve, charitatieve, informatieve, wetenschappelijke of culturele aard.</text:p>
                    </text:list-item>
                    <text:list-item text:style-override="id1-3-2-4-173-1-4-9-2-7-4">
                      <text:number>•</text:number>
                      <text:p text:style-name="table_al">georganiseerd door stichtingen en verenigingen, waarvan de inkomsten worden aangewend om de continuïteit van de eigen activiteiten te waarborgen of worden ingezet voor een goed doel.</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oofdstuk 3 Seksbedrijven</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6,35</text:p>
                </table:table-cell>
              </table:table-row>
            </table:table>
            <text:p text:style-name="table_bottom"/>
          </text:section>
          <text:p text:style-name="al"/>
          <text:p text:style-name="al">
          <text:span text:style-name="nadrukvet">Hoofdstuk 4 Huisvestingsweg 2014</text:span>
        </text:p>
          <text:p text:style-name="al"/>
          <text:p text:style-name="al">Niet van toepassing</text:p>
          <text:p text:style-name="al"/>
          <text:p text:style-name="al">
          <text:span text:style-name="nadrukvet">Hoofdstuk 5 Standplaatsen</text:span>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 een incidentele standplaats voor een dag in verband met een actie voor een liefdadig of ideëel do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incidentele standplaats voor een da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incidentele standplaats voor meer dan één dag</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standplaats voor een product dat gebonden is aan een bepaalde periode per jaar</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een vaste standplaats per jaar</text:p>
                </table:table-cell>
                <table:table-cell table:style-name="cell_frame_all" table:number-rows-spanned="1" table:number-columns-spanned="1">
                  <text:p text:style-name="table_al">€ 175,60</text:p>
                </table:table-cell>
              </table:table-row>
            </table:table>
            <text:p text:style-name="table_bottom"/>
          </text:section>
          <text:p text:style-name="al"/>
          <text:p text:style-name="al">
          <text:span text:style-name="nadrukvet">Hoofdstuk 6 Winkeltijdenwet</text:span>
        </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7,45</text:p>
                </table:table-cell>
              </table:table-row>
            </table:table>
            <text:p text:style-name="table_bottom"/>
          </text:section>
          <text:p text:style-name="al"/>
          <text:p text:style-name="al">
          <text:span text:style-name="nadrukvet">Hoofdstuk 7 Kinderopvang</text:span>
        </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in exploitatie nemen van een kindercentrum (kinderdagopvang en/of buitenschoolse opvang) als bedoeld in artikel 1.45, eerste lid en artikel 1.46 eerste lid van de Wet kinderopvang </text:p>
                </table:table-cell>
                <table:table-cell table:style-name="cell_frame_all" table:number-rows-spanned="1" table:number-columns-spanned="1">
                  <text:p text:style-name="table_al">€ 540,9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gastouderbureau als bedoeld in artikel 1.45, eerste lid en artikel 1.46 eerste lid van de Wet kinderopvang</text:p>
                </table:table-cell>
                <table:table-cell table:style-name="cell_frame_all" table:number-rows-spanned="1" table:number-columns-spanned="1">
                  <text:p text:style-name="table_al">€ 540,9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bieden van gastouderopvang als bedoeld in artikel 1.45, tweede lid en artikel 1.46 eerste lid van de Wet Kinderopvang </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een aanvraag op grond van onderdeel 3.7.1, 3.7.2 of 3.7.3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81,6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1,60</text:p>
                </table:table-cell>
              </table:table-row>
            </table:table>
            <text:p text:style-name="table_bottom"/>
          </text:section>
          <text:p text:style-name="al"/>
          <text:p text:style-name="al">Behorende bij raadsbesluit van 12 december 2022 </text:p>
          <text:p text:style-name="al">De griffier van de gemeente Olst-Wijhe,</text:p>
          <text:p text:style-name="al"/>
          <text:p text:style-name="al">J.T.J.J. van Zw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232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62325</meta:user-defined>
    <meta:user-defined meta:name="OVERHEIDop.betreftRegeling">CVDR686803_1</meta:user-defined>
    <meta:user-defined meta:name="xs:date/OVERHEIDop.startdatum">2022-12-24</meta:user-defined>
    <meta:user-defined meta:name="OVERHEIDop.GmbID/DC.identifier">gmb-2022-562325</meta:user-defined>
    <meta:user-defined meta:name="OVERHEIDop.versieInformatie"/>
  </office:meta>
</office:document-meta>
</file>