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ng Goes Wet strandfeest op 23 juni 2023 aan Lange Linden 35a (Parkeerplaats Heeswijkse Plas)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Linden 35a (Parkeerplaats Heeswijkse Plas) Wing Goes Wet strandfeest op 23–06-2023 (afwijken bestemmingsplan). Ingekomen 12-1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32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Wing Goes Wet strandfeest op 23 juni 2023 aan Lange Linden 35a (Parkeerplaats Heeswijkse Plas) te Katwij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23</meta:user-defined>
    <meta:user-defined meta:name="OVERHEIDop.GmbID/DC.identifier">gmb-2022-562323</meta:user-defined>
    <meta:user-defined meta:name="OVERHEIDop.versieInformatie"/>
  </office:meta>
</office:document-meta>
</file>