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landsweg 54 t/m 68 in Wezep, kappen van vier b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Nieuwlandsweg 54 t/m 68 in Wezep, kappen van vier berken (0269202200609 - 15 december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231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1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1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Nieuwlandsweg 54 t/m 68 in Wezep, kappen van vier berk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313</meta:user-defined>
    <meta:user-defined meta:name="OVERHEIDop.GmbID/DC.identifier">gmb-2022-562313</meta:user-defined>
    <meta:user-defined meta:name="OVERHEIDop.versieInformatie"/>
  </office:meta>
</office:document-meta>
</file>