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pastorie-woning aan Liefkeshoek ong. kavel F 1199, naast nr. 4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iefkeshoek ong. kavel F 1199, naast nr. 43 – het bouwen van een vrijstaande pastorie-woning (bouwen, inrit). Ingekomen 09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30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0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0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bouwen van een vrijstaande pastorie-woning aan Liefkeshoek ong. kavel F 1199, naast nr. 43 te Katw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08</meta:user-defined>
    <meta:user-defined meta:name="OVERHEIDop.GmbID/DC.identifier">gmb-2022-562308</meta:user-defined>
    <meta:user-defined meta:name="OVERHEIDop.versieInformatie"/>
  </office:meta>
</office:document-meta>
</file>