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zetten van beplanting nabij een hoogspanningsverbinding, nabij Bergerweg Horn (perceel B 4965)</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het afzetten van beplanting nabij een hoogspanningsverbinding op locatie nabij de Bergerweg te Horn (perceel kadastraal bekend gemeente Horn, sectie B perceelnummer 4965). De aanvraag is geregistreerd onder zaaknummer 2022-054623. In verband met de veiligheid en de leveringszekerheid van het hoogspanningsnet moet de houtopstand onder deze hoogspanningsleiding worden afgezet. De houtopstand loopt daarna vanzelf weer uit.</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230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0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0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Bergerweg Horn (perceel B 4965)</meta:user-defined>
    <dc:language>nl</dc:language>
    <meta:user-defined meta:name="OVERHEIDop.locatietype/OVERHEIDop.gebiedsmarkering">Punt</meta:user-defined>
    <meta:user-defined meta:name="DC.title">Aanvraag omgevingsvergunning voor afzetten van beplanting nabij een hoogspanningsverbinding, nabij Bergerweg Horn (perceel B 4965)</meta:user-defined>
    <meta:user-defined meta:name="DCTERMS.W3CDTF/DCTERMS.available">2022-12-20</meta:user-defined>
    <meta:user-defined meta:name="DCTERMS.W3CDTF/OVERHEIDop.jaargang">2022</meta:user-defined>
    <meta:user-defined meta:name="OVERHEIDop.publicationIssue">562304</meta:user-defined>
    <meta:user-defined meta:name="OVERHEIDop.GmbID/DC.identifier">gmb-2022-562304</meta:user-defined>
    <meta:user-defined meta:name="OVERHEIDop.versieInformatie"/>
  </office:meta>
</office:document-meta>
</file>