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stalleren van een warmtepomp aan Haringsestraat 10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Haringsestraat 10 - het installeren van een warmtepomp (bouwen). Ingekomen 10-1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stalleren van een warmtepomp aan Haringsestraat 10 te Hap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96</meta:user-defined>
    <meta:user-defined meta:name="OVERHEIDop.GmbID/DC.identifier">gmb-2022-562296</meta:user-defined>
    <meta:user-defined meta:name="OVERHEIDop.versieInformatie"/>
  </office:meta>
</office:document-meta>
</file>