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bergen 11 in Oldebroek, plaatsen van een mantel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osbergen 11 in Oldebroek, plaatsen van een mantelzorgunit (0269202200627 - 9 dec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29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sbergen 11 in Oldebroek, plaatsen van een mantelzorguni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94</meta:user-defined>
    <meta:user-defined meta:name="OVERHEIDop.GmbID/DC.identifier">gmb-2022-562294</meta:user-defined>
    <meta:user-defined meta:name="OVERHEIDop.versieInformatie"/>
  </office:meta>
</office:document-meta>
</file>