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asbest verwijderen van schuur en veldschuur aan De Schans 3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De Schans 3 - het slopen en asbest verwijderen van schuur en veldschuur (slopen op grond van ruimtelijke regels). Ingekomen 08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29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9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9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lopen en asbest verwijderen van schuur en veldschuur aan De Schans 3 te Groe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92</meta:user-defined>
    <meta:user-defined meta:name="OVERHEIDop.GmbID/DC.identifier">gmb-2022-562292</meta:user-defined>
    <meta:user-defined meta:name="OVERHEIDop.versieInformatie"/>
  </office:meta>
</office:document-meta>
</file>