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 december 2022 hebben wij de beslistermijn van de aanvraag omgevingsvergunning voor het wijzigen van het gebruik van een stal op het adres Dijkerhoekweg 7 7475RW Markelo, verlengd. Deze aanvraag staat ingeschreven onder zaaknummer 0000342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229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9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2937</meta:user-defined>
    <meta:user-defined meta:name="DCTERMS.abstract">het wijzigen van het gebruik van een stal </meta:user-defined>
    <dc:language>nl</dc:language>
    <meta:user-defined meta:name="OVERHEIDop.locatietype/OVERHEIDop.gebiedsmarkering">Punt</meta:user-defined>
    <meta:user-defined meta:name="DC.title">Op 16 december 2022 hebben wij de beslistermijn van de aanvraag omgevingsvergunning voor het wijzigen van het gebruik van een stal op het adres Dijkerhoekweg 7 7475RW Markelo, verlengd. Deze aanvraag staat ingeschreven onder zaaknummer 0000342937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90</meta:user-defined>
    <meta:user-defined meta:name="OVERHEIDop.GmbID/DC.identifier">gmb-2022-562290</meta:user-defined>
    <meta:user-defined meta:name="OVERHEIDop.versieInformatie"/>
  </office:meta>
</office:document-meta>
</file>