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bestaande aanbouw, Biesven 1 5645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05</text:p>
            <text:p text:style-name="common-al">Omschrijving: vervangen van de bestaande aanbouw</text:p>
            <text:p text:style-name="common-al">Adres: Biesven 1 5645KL Eindhoven</text:p>
            <text:p text:style-name="common-al">Datum ontvangst: 1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28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05</meta:user-defined>
    <meta:user-defined meta:name="DCTERMS.abstract">vervangen van de bestaande aanbouw</meta:user-defined>
    <dc:language>nl</dc:language>
    <meta:user-defined meta:name="OVERHEIDop.locatietype/OVERHEIDop.gebiedsmarkering">Punt</meta:user-defined>
    <meta:user-defined meta:name="DC.title">Ingediende aanvraag omgevingsvergunning: vervangen van de bestaande aanbouw, Biesven 1 5645KL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89</meta:user-defined>
    <meta:user-defined meta:name="OVERHEIDop.GmbID/DC.identifier">gmb-2022-562289</meta:user-defined>
    <meta:user-defined meta:name="OVERHEIDop.versieInformatie"/>
  </office:meta>
</office:document-meta>
</file>