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inrichten van een tijdelijk baggerdepot (maximaal 10 jaar) - aan de Vlietweg 1s te Hoogmade - W2020/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13 december 2022 hebben besloten om een definitief besluit tot weigering van de aanvraag om omgevingsvergunning met de activiteiten bouwen, aanleg, afwijken van het bestemmingsplan en milieu te nemen, voor het inrichten van een tijdelijk baggerdepot (maximaal 10 jaar) op het perceel Vlietweg 1s te Hoogmade.</text:p>
            <text:p text:style-name="common-al">Tijdens de ter inzage legging van het ontwerpbesluit is één zienswijze kenbaar gemaakt. Deze heeft niet geleid tot een wijziging van het definitieve besluit ten opzichte van het ontwerpbesluit.</text:p>
            <text:p text:style-name="common-al">
            <text:span text:style-name="nadrukvet">Wanneer en waar kunt u het plan inzien?</text:span>
          </text:p>
            <text:p text:style-name="common-al">De weigering omgevingsvergunning ligt van donderdag 22 december 2022 t/m woensdag 1 februari 2023 gedurende zes weken voor eenieder ter inzage. De weigering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Instellen van beroep</text:span>
          </text:p>
            <text:p text:style-name="common-al">Vanaf de dag na de dag van terinzagelegging kan gedurende zes weken beroep worden ingesteld bij de rechtbank Den Haag, sector bestuursrecht, postbus 20302, 2500 EH te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2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2020/224</meta:user-defined>
    <dc:language>nl</dc:language>
    <meta:user-defined meta:name="OVERHEIDop.locatietype/OVERHEIDop.gebiedsmarkering">Weg</meta:user-defined>
    <meta:user-defined meta:name="DC.title">Weigering omgevingsvergunning voor het inrichten van een tijdelijk baggerdepot (maximaal 10 jaar) - aan de Vlietweg 1s te Hoogmade - W2020/224</meta:user-defined>
    <meta:user-defined meta:name="OVERHEIDop.datumEindeReactietermijn">2023-02-01</meta:user-defined>
    <meta:user-defined meta:name="OVERHEIDop.TilID/OVERHEIDop.terinzageleggingOP">til-2022-5753</meta:user-defined>
    <meta:user-defined meta:name="DCTERMS.W3CDTF/DCTERMS.available">2022-12-21</meta:user-defined>
    <meta:user-defined meta:name="DCTERMS.W3CDTF/OVERHEIDop.jaargang">2022</meta:user-defined>
    <meta:user-defined meta:name="OVERHEIDop.publicationIssue">562285</meta:user-defined>
    <meta:user-defined meta:name="OVERHEIDop.GmbID/DC.identifier">gmb-2022-562285</meta:user-defined>
    <meta:user-defined meta:name="OVERHEIDop.versieInformatie"/>
  </office:meta>
</office:document-meta>
</file>