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Rectificatie: Subsidieregeling verduurzaming particuliere woningen proeftuinen Regio Deal gemeente Emmen </text:p>
      <text:section text:name="regeling_id1-3-2" text:style-name="regeling">
        <text:section text:name="aanhef_id1-3-2-1" text:style-name="aanhef">
          <text:section text:name="preambule_id1-3-2-1-1" text:style-name="preambule">
            <text:p text:style-name="al">[Deze publicatie betreft een rectificatie omdat in de oorspronkelijke publicatie in artikel 3 een postcode ontbrak. De oorspronkelijke publicatie is op 5 december 2022 bekendgemaakt, beschikbaar via <text:a xlink:href="http://zoek.officielebekendmakingen.nl/gmb-2022-538968.html" xlink:type="simple"><text:span text:style-name="nadrukondlijn">Gemeenteblad 2022, 538968</text:span></text:a>.]</text:p>
            <text:p text:style-name="al"/>
            <text:p text:style-name="al">Het college van burgemeester en wethouders van de gemeente Emmen,</text:p>
            <text:p text:style-name="al"/>
            <text:p text:style-name="al">Gelet op:</text:p>
            <text:list text:style-name="id1-3-2-1-1-6">
              <text:list-item text:style-override="id1-3-2-1-1-6-1">
                <text:number>-</text:number>
                <text:p text:style-name="al">Titel 4.2 van de Algemene wet bestuursrecht; en</text:p>
              </text:list-item>
              <text:list-item text:style-override="id1-3-2-1-1-6-2">
                <text:number>-</text:number>
                <text:p text:style-name="al">de artikelen 2 en 3 van de Algemene subsidieverordening gemeente Emmen 2017, </text:p>
              </text:list-item>
            </text:list>
            <text:p text:style-name="al">Overwegende dat:</text:p>
            <text:list text:style-name="id1-3-2-1-1-8">
              <text:list-item text:style-override="id1-3-2-1-1-8-1">
                <text:number>-</text:number>
                <text:p text:style-name="al">het college het verduurzamen en toekomstbestendig maken van particuliere woningen wil stimuleren en zich als partij bij de Regio Deal Zuid- en Oost-Drenthe aan dit doel heeft verbonden;</text:p>
              </text:list-item>
              <text:list-item text:style-override="id1-3-2-1-1-8-2">
                <text:number>-</text:number>
                <text:p text:style-name="al">niet iedereen voldoende financiële middelen heeft om de eigen woning te kunnen verduurzamen;</text:p>
              </text:list-item>
              <text:list-item text:style-override="id1-3-2-1-1-8-3">
                <text:number>-</text:number>
                <text:p text:style-name="al">het college daarom, onder voorwaarden, een subsidie wil verlenen waardoor de eigenaar-bewoner beter in staat is om zijn woning te verduurzamen, </text:p>
              </text:list-item>
            </text:list>
            <text:p text:style-name="al">Besluit vast te stellen: </text:p>
            <text:list text:style-name="id1-3-2-1-1-10">
              <text:list-item text:style-override="id1-3-2-1-1-10-1">
                <text:number>-</text:number>
                <text:p text:style-name="al">de “Subsidieregeling verduurzaming particuliere woningen proeftuinen Regio Deal gemeente Emm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anschaf: eigendomsverkrijging krachtens een met een leverancier gesloten koopovereenkomst;</text:p>
              </text:list-item>
              <text:list-item text:style-override="id1-3-2-2-1-2-2">
                <text:number>b.</text:number>
                <text:p text:style-name="al">aanvraag: schriftelijk verzoek aan burgemeester en wethouders om verlening van subsidie ingevolge de regeling;</text:p>
              </text:list-item>
              <text:list-item text:style-override="id1-3-2-2-1-2-3">
                <text:number>c.</text:number>
                <text:p text:style-name="al">aanvrager: natuurlijke persoon die als eigenaar en bewoner van een als woning gebruikte en geregistreerde onroerende zaak, een aanvraag heeft ingediend;</text:p>
              </text:list-item>
              <text:list-item text:style-override="id1-3-2-2-1-2-4">
                <text:number>d.</text:number>
                <text:p text:style-name="al">bestaande bouw: een woning die op het moment van de indiening van een aanvraag in het kader van deze regeling in eigendom is van de eigenaar-bewoner.</text:p>
              </text:list-item>
              <text:list-item text:style-override="id1-3-2-2-1-2-5">
                <text:number>e.</text:number>
                <text:p text:style-name="al">College: college van burgemeester en wethouders van de gemeente Emmen.</text:p>
              </text:list-item>
              <text:list-item text:style-override="id1-3-2-2-1-2-6">
                <text:number>f.</text:number>
                <text:p text:style-name="al">Duurzame energielijst: lijst met voor subsidie in aanmerking komende maatregelen en criteria;</text:p>
              </text:list-item>
              <text:list-item text:style-override="id1-3-2-2-1-2-7">
                <text:number>g.</text:number>
                <text:p text:style-name="al">Proeftuin: een door één van de aangesloten gemeenten geselecteerd en door de stuurgroep van de Regio Deal Zuid- en Oost-Drenthe vastgesteld gebied om aan de slag te gaan met toekomstbestendigheid en verduurzaming van de particuliere woningvoorraad;</text:p>
              </text:list-item>
              <text:list-item text:style-override="id1-3-2-2-1-2-8">
                <text:number>h.</text:number>
                <text:p text:style-name="al">Subsidie: een door de gemeente Emmen te verlenen geldbedrag dat uitsluitend is te gebruiken voor het verduurzamen van een particuliere woning in één van de proeftuinen van de Regio Deal Zuid- en Oost-Drenthe, gericht op het ondersteunen van huiseigenaren met beperkte financiële mogelijkheden;</text:p>
              </text:list-item>
              <text:list-item text:style-override="id1-3-2-2-1-2-9">
                <text:number>i.</text:number>
                <text:p text:style-name="al">Regio Deal Zuid- en Oost-Drenthe: document waarin afspraken tussen de deelnemende gemeenten, ministers en staatssecretarissen zijn opgenomen over onder meer de mogelijkheden om tot verduurzaming van (oudere) woningen te komen voor eigenaren-bewoners die over onvoldoende financiële middelen beschikken om in hun woning te investeren.</text:p>
              </text:list-item>
              <text:list-item text:style-override="id1-3-2-2-1-2-10">
                <text:number>j.</text:number>
                <text:p text:style-name="al">Subsidieplafond: het maximaal beschikbare budget voor verlening van subsidies.</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e subsidie vloeit voort uit de Regio Deal Zuid- en Oost-Drenthe. In de regio zijn plekken aangewezen (proeftuinen), waar wordt onderzocht hoe een versnelling is te bewerkstelligen ten aanzien van het verduurzamen van particuliere woningen die eigendom zijn van woningeigenaren met een lager inkomen. Met deze regeling wordt beoogd woningeigenaren te stimuleren om één of meerdere energiebesparende maatregelen te nemen zoals vermeld in bijlage 1 van deze regeling. Het doel hiervan is om het comfort in deze woningen te verhogen en/of de energiekosten te beperken. </text:p>
          </text:section>
          <text:section text:name="artikel_id1-3-2-2-3" text:style-name="artikel">
            <text:p text:style-name="artikel_kop_titel"><text:span text:style-name="artikel_kop_label">Artikel</text:span> <text:span text:style-name="artikel_kop_nr">3</text:span> Reikwijdte subsidieregeling</text:p>
            <text:list text:style-name="id1-3-2-2-3-2">
              <text:list-item text:style-override="id1-3-2-2-3-2-1">
                <text:number>a.</text:number>
                <text:p text:style-name="al">Deze regeling is van toepassing op de woningen die behoren tot de proeftuinen in de gemeente Emmen, die vallen onder de postcodegebieden: </text:p>
                <text:p text:style-name="al">7823 met de letters: AA, AB, AC, AD, AE, BD, BE, BG, BH, BJ, BK, BL, BM, BN, BP, CC, CD, CE, CG, CH, CJ, CK, CL, CM of CN;</text:p>
                <text:p text:style-name="al">7824 met de letters: KA, KB, KC, KD, KE, KG, KH, KJ, KK of KL;</text:p>
              </text:list-item>
              <text:list-item text:style-override="id1-3-2-2-3-2-2">
                <text:number>b.</text:number>
                <text:p text:style-name="al">Deze regeling is van toepassing op de bewoner die tevens eigenaar is van een bestaande woning; </text:p>
              </text:list-item>
              <text:list-item text:style-override="id1-3-2-2-3-2-3">
                <text:number>c.</text:number>
                <text:p text:style-name="al">De Algemene Subsidieverordening gemeente Emmen is van toepassing, tenzij er is vermeld dat daarvan wordt afgeweken.</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1">
                <text:number>a.</text:number>
                <text:p text:style-name="al">Activiteiten die voor subsidie in aanmerking komen zijn benoemd in de bij deze regeling behorende bijlage 1.</text:p>
              </text:list-item>
              <text:list-item text:style-override="id1-3-2-2-4-2-2">
                <text:number>b.</text:number>
                <text:p text:style-name="al">Voor subsidie komen de in redelijkheid gemaakte kosten (incl. btw) in aanmerking die direct verbonden zijn aan de uitvoering van de activiteiten, hierbij kan worden gedacht aan de kosten voor het aanschaffen, installeren en in bedrijf stellen van de voorziening(en).</text:p>
              </text:list-item>
            </text:list>
          </text:section>
          <text:section text:name="artikel_id1-3-2-2-5" text:style-name="artikel">
            <text:p text:style-name="artikel_kop_titel"><text:span text:style-name="artikel_kop_label">Artikel</text:span> <text:span text:style-name="artikel_kop_nr">5</text:span> Procedurebepalingen</text:p>
            <text:list text:style-name="id1-3-2-2-5-2">
              <text:list-item text:style-override="id1-3-2-2-5-2-1">
                <text:number>a.</text:number>
                <text:p text:style-name="al">Subsidieaanvragen kunnen worden ingediend één dag na inwerkingtreding van deze regeling.</text:p>
              </text:list-item>
              <text:list-item text:style-override="id1-3-2-2-5-2-2">
                <text:number>b.</text:number>
                <text:p text:style-name="al">Aanvragen moeten worden ingediend voorafgaand aan het plaatsen c.q. treffen van de voorzieningen. De aanvraag dient te bestaan uit het naar waarheid volledig ingevulde, gedagtekende en ondertekende aanvraagformulier. Dit kan zowel fysiek per post naar de gemeente Emmen of online op www.regiodealzuidoostdrenthe.nl/subsidieaanvraag.</text:p>
              </text:list-item>
              <text:list-item text:style-override="id1-3-2-2-5-2-3">
                <text:number>c.</text:number>
                <text:p text:style-name="al">De binnengekomen aanvragen worden beoordeeld door de gemeente Emmen. </text:p>
              </text:list-item>
              <text:list-item text:style-override="id1-3-2-2-5-2-4">
                <text:number>d.</text:number>
                <text:p text:style-name="al">Alleen volledig ingevulde, gedagtekende en ondertekende aanvragen met offerte of factuur worden in behandeling genomen.</text:p>
              </text:list-item>
              <text:list-item text:style-override="id1-3-2-2-5-2-5">
                <text:number>e.</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5-2-6">
                <text:number>f.</text:number>
                <text:p text:style-name="al">Indien de aanvraag niet binnen de aangegeven termijn is gecompleteerd, kan het college besluiten de aanvraag niet in behandeling te nemen;</text:p>
              </text:list-item>
              <text:list-item text:style-override="id1-3-2-2-5-2-7">
                <text:number>g.</text:number>
                <text:p text:style-name="al">Het college kan in bijzondere gevallen op verzoek van de aanvrager afwijken van de in deze regeling opgenomen bepalingen met betrekking tot de aanvraagtermijnen.</text:p>
              </text:list-item>
            </text:list>
          </text:section>
          <text:section text:name="artikel_id1-3-2-2-6" text:style-name="artikel">
            <text:p text:style-name="artikel_kop_titel"><text:span text:style-name="artikel_kop_label">Artikel</text:span> <text:span text:style-name="artikel_kop_nr">6</text:span> Subsidieplafond en subsidiabele kosten</text:p>
            <text:list text:style-name="id1-3-2-2-6-2">
              <text:list-item text:style-override="id1-3-2-2-6-2-1">
                <text:number>a.</text:number>
                <text:p text:style-name="al">Het subsidieplafond voor de gehele looptijd is vastgesteld op een maximumbedrag van €500.000,- voor het totale plangebied van de Regio Deal Zuid- en Oost-Drenthe.</text:p>
              </text:list-item>
              <text:list-item text:style-override="id1-3-2-2-6-2-2">
                <text:number>b.</text:number>
                <text:p text:style-name="al">Voor elk adres waarvoor een aanvraag wordt ingediend bedraagt de subsidie maximaal €2.500 van de daadwerkelijk gemaakte kosten inclusief BTW voor het aanschaffen, installeren en in bedrijf stellen van de voorziening(en) zoals genoemd in bijlage I onderdelen 1 tot en met 14.</text:p>
              </text:list-item>
            </text:list>
          </text:section>
          <text:section text:name="artikel_id1-3-2-2-7" text:style-name="artikel">
            <text:p text:style-name="artikel_kop_titel"><text:span text:style-name="artikel_kop_label">Artikel</text:span> <text:span text:style-name="artikel_kop_nr">7</text:span> Subsidiecriteria</text:p>
            <text:list text:style-name="id1-3-2-2-7-2">
              <text:list-item text:style-override="id1-3-2-2-7-2-1">
                <text:number>a.</text:number>
                <text:p text:style-name="al">Subsidie voor maatregelen zoals genoemd in bijlage I, onderdelen 1 tot en met 14, wordt alleen verstrekt aan natuurlijke personen.</text:p>
              </text:list-item>
              <text:list-item text:style-override="id1-3-2-2-7-2-2">
                <text:number>b.</text:number>
                <text:p text:style-name="al">Subsidie voor maatregelen zoals genoemd in bijlage I, onderdelen 1 tot en met 14, wordt alleen verstrekt aan woningen met een bouwjaar van 1993 of ouder.</text:p>
              </text:list-item>
              <text:list-item text:style-override="id1-3-2-2-7-2-3">
                <text:number>c.</text:number>
                <text:p text:style-name="al">Subsidie voor maatregelen zoals genoemd in bijlage I, onderdelen 1 tot en met 14, wordt alleen verstrekt aan natuurlijke personen met een jaarlijks inkomen (in het jaar voor aanvraag) van maximaal €40.765 (enkelvoudig huishouden) of €45.014 (meervoudig huishouden). Deze bedragen zijn gelijk aan de door de Rijksoverheid vastgestelde inkomensgrenzen die worden gebruikt voor het toewijzen van sociale huurwoningen en worden indien van toepassing aangepast aan nieuwe vastgestelde grenzen.</text:p>
              </text:list-item>
              <text:list-item text:style-override="id1-3-2-2-7-2-4">
                <text:number>d.</text:number>
                <text:p text:style-name="al">Subsidie voor maatregelen zoals genoemd in bijlage I, onderdeel 14, wordt alleen verstrekt aan de persoon welke eigenaar is van de woning waaraan de geoffreerde en/of gefactureerde werkzaamheden uitvoert worden.</text:p>
              </text:list-item>
              <text:list-item text:style-override="id1-3-2-2-7-2-5">
                <text:number>e.</text:number>
                <text:p text:style-name="al">Subsidie wordt uitsluitend verstrekt aan particuliere woningeigenaren die een aanvraag hebben ingediend voor een door henzelf bewoonde woning in de in artikel 3, onder a, genoemde proeftuin.</text:p>
              </text:list-item>
              <text:list-item text:style-override="id1-3-2-2-7-2-6">
                <text:number>f.</text:number>
                <text:p text:style-name="al">Subsidie wordt alleen verstrekt voor voorzieningen die voorkomen op de Duurzame Energielijst in bijlage 1.</text:p>
              </text:list-item>
              <text:list-item text:style-override="id1-3-2-2-7-2-7">
                <text:number>g.</text:number>
                <text:p text:style-name="al">Subsidie wordt alleen verstrekt indien er voor zover met facturen en betaalbewijzen kan worden aangetoond dat de voorzieningen daadwerkelijk zijn/worden toegepast en betaald binnen de criteria van de regeling.</text:p>
              </text:list-item>
            </text:list>
          </text:section>
          <text:section text:name="artikel_id1-3-2-2-8" text:style-name="artikel">
            <text:p text:style-name="artikel_kop_titel"><text:span text:style-name="artikel_kop_label">Artikel</text:span> <text:span text:style-name="artikel_kop_nr">8</text:span> Beslistermijn en Subsidieverdeling</text:p>
            <text:list text:style-name="id1-3-2-2-8-2">
              <text:list-item text:style-override="id1-3-2-2-8-2-1">
                <text:number>a.</text:number>
                <text:p text:style-name="al">Het college beslist op een subsidieaanvraag binnen twee weken na datum van binnenkomst. Deze termijn kan eenmaal onder opgaaf van redenen, voordat de termijn als bedoeld in voorgaande zin is verstreken, met twee weken worden verlengd.</text:p>
              </text:list-item>
              <text:list-item text:style-override="id1-3-2-2-8-2-2">
                <text:number>b.</text:number>
                <text:p text:style-name="al">Het nemen van besluiten tot verlening van subsidie vindt plaats in volgorde van ontvangst van de aanvragen. Met dien verstande dat wanneer de aanvrager in de gelegenheid is gesteld de aanvraag om subsidie aan te vullen, de dag waarop die aanvraag is aangevuld - zodat sprake is van een volledig ingevulde, gedagtekende en ondertekende aanvraag met offerte of koopovereenkomst - voor die beslissing als datum van ontvangst van die aanvraag geldt.</text:p>
              </text:list-item>
              <text:list-item text:style-override="id1-3-2-2-8-2-3">
                <text:number>c.</text:number>
                <text:p text:style-name="al">Indien honorering van alle aanvragen die op één dag zijn ontvangen ertoe zou leiden dat het beschikbare subsidieplafond voor het betreffende kalenderjaar zou worden overschreden, wordt de volgorde van ontvangst van deze aanvragen bepalend voor toekenning, waarbij de eerst ingediende aanvragen voorrang krijgen op de later ingediende aanvragen. </text:p>
              </text:list-item>
            </text:list>
          </text:section>
          <text:section text:name="artikel_id1-3-2-2-9" text:style-name="artikel">
            <text:p text:style-name="artikel_kop_titel"><text:span text:style-name="artikel_kop_label">Artikel</text:span> <text:span text:style-name="artikel_kop_nr">9</text:span> Weigeringsgronden</text:p>
            <text:p text:style-name="al">De aangevraagde subsidie wordt geweigerd:</text:p>
            <text:list text:style-name="id1-3-2-2-9-3">
              <text:list-item text:style-override="id1-3-2-2-9-3-1">
                <text:number>a.</text:number>
                <text:p text:style-name="al">Indien met het plaatsen c.q. treffen van de voorziening, waarop de subsidieaanvraag betrekking heeft, is begonnen voordat de aanvraag is ingediend.</text:p>
              </text:list-item>
              <text:list-item text:style-override="id1-3-2-2-9-3-2">
                <text:number>b.</text:number>
                <text:p text:style-name="al">Indien niet voldaan wordt aan de subsidiecriteria zoals omschreven in artikel 3.</text:p>
              </text:list-item>
              <text:list-item text:style-override="id1-3-2-2-9-3-3">
                <text:number>c.</text:number>
                <text:p text:style-name="al">Voor zover door verstrekking van de subsidie het subsidieplafond van €500.000 zou worden overschreden.</text:p>
              </text:list-item>
            </text:list>
          </text:section>
          <text:section text:name="artikel_id1-3-2-2-10" text:style-name="artikel">
            <text:p text:style-name="artikel_kop_titel"><text:span text:style-name="artikel_kop_label">Artikel</text:span> <text:span text:style-name="artikel_kop_nr">10</text:span> Subsidievaststelling en voorwaarden</text:p>
            <text:list text:style-name="id1-3-2-2-10-2">
              <text:list-item text:style-override="id1-3-2-2-10-2-1">
                <text:number>a.</text:number>
                <text:p text:style-name="al">Het college stelt de subsidie direct vast zonder een daaraan voorafgaand besluit tot subsidieverlening</text:p>
              </text:list-item>
              <text:list-item text:style-override="id1-3-2-2-10-2-2">
                <text:number>b.</text:number>
                <text:p text:style-name="al">Het subsidiebedrag wordt betaalbaar gesteld, nadat het besluit tot de subsidievaststelling is bekendgemaakt.</text:p>
              </text:list-item>
              <text:list-item text:style-override="id1-3-2-2-10-2-3">
                <text:number>c.</text:number>
                <text:p text:style-name="al">Uiterlijk binnen één jaar nadat de subsidie is ontvangen dienen de werkzaamheden te zijn uitgevoerd. </text:p>
              </text:list-item>
              <text:list-item text:style-override="id1-3-2-2-10-2-4">
                <text:number>d.</text:number>
                <text:p text:style-name="al">Als niet aan de voorwaarden genoemd in het vorige lid wordt voldaan, kan de subsidie worden teruggevorderd.</text:p>
              </text:list-item>
              <text:list-item text:style-override="id1-3-2-2-10-2-5">
                <text:number>e.</text:number>
                <text:p text:style-name="al">Het college kan bewijsstukken opvragen waarmee kan worden aangetoond dat de werkzaamheden zijn uitgevoerd. Deze moeten twee jaar worden bewaard. Ook kan het college via een huisbezoek nagaan of en hoe de verduurzaming is uitgevoerd. </text:p>
              </text:list-item>
            </text:list>
          </text:section>
          <text:section text:name="artikel_id1-3-2-2-11" text:style-name="artikel">
            <text:p text:style-name="artikel_kop_titel"><text:span text:style-name="artikel_kop_label">Artikel</text:span> <text:span text:style-name="artikel_kop_nr">11</text:span> Duurzame Energielijst</text:p>
            <text:p text:style-name="al">Het college kan de Duurzame Energielijst (bijlage 1) uitbreiden of inkorten. Het inkorten van de Duurzame Energielijst wordt niet toegepast op de reeds ontvangen aanvragen.</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n gunste van de belanghebbende afwijken van de bepalingen van deze regeling indien toepassing van dit besluit tot onbillijkheden van overwegende aard leidt.</text:p>
          </text:section>
          <text:section text:name="artikel_id1-3-2-2-13" text:style-name="artikel">
            <text:p text:style-name="artikel_kop_titel"><text:span text:style-name="artikel_kop_label">Artikel</text:span> <text:span text:style-name="artikel_kop_nr">13</text:span> Citeertitel</text:p>
            <text:p text:style-name="al">Deze regeling kan worden aangehaald als " Subsidieregeling verduurzaming particuliere woningen proeftuinen gemeente Emmen. </text:p>
          </text:section>
          <text:section text:name="artikel_id1-3-2-2-14" text:style-name="artikel">
            <text:p text:style-name="artikel_kop_titel"><text:span text:style-name="artikel_kop_label">Artikel</text:span> <text:span text:style-name="artikel_kop_nr">14</text:span> Inwerkingtreding</text:p>
            <text:p text:style-name="al">De subsidieregeling treedt in werking één dag na de bekendmaking ervan en is geldig vanaf inwerkingtreding tot 1 april 2023, en vervalt van rechtswege met dien verstande dat aanvragen die zijn ingediend voor deze datum, afgehandeld worden volgens de bepalingen van deze regeling. Aanvragen die op 1 april 2023 of zijn later worden ingediend, worden niet meer in behandeling genomen.</text:p>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29 november 2022.</text:span></text:p>
          </text:section>
          <text:section text:name="ondertekening_id1-3-2-3-2">
            <text:p><text:span text:style-name="functie"/></text:p>
            <text:p><text:span text:style-name="functie"/></text:p>
            <text:p><text:span text:style-name="functie">Namens het college van burgemeester en wethouders van de gemeente Emmen,</text:span></text:p>
          </text:section>
          <text:section text:name="ondertekening_id1-3-2-3-3">
            <text:p><text:span text:style-name="functie"/></text:p>
          </text:section>
          <text:section text:name="ondertekening_id1-3-2-3-4">
            <text:p><text:span text:style-name="functie"/></text:p>
            <text:p><text:span text:style-name="functie">Gemeentesecretaris </text:span></text:p>
          </text:section>
          <text:section text:name="ondertekening_id1-3-2-3-5">
            <text:p><text:span text:style-name="functie"/></text:p>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Duurzame Energielijst </text:p>
          <text:p text:style-name="al"/>
          <text:list text:style-name="id1-3-2-4-3">
            <text:list-item text:style-override="id1-3-2-4-3-1">
              <text:number>1.</text:number>
              <text:p text:style-name="al">Dakisolatie (Rc ≥ 3,5 m2 K/W)</text:p>
            </text:list-item>
            <text:list-item text:style-override="id1-3-2-4-3-2">
              <text:number>2.</text:number>
              <text:p text:style-name="al">Vloerisolatie (Rc ≥ 2,5 m2 K/W)</text:p>
            </text:list-item>
            <text:list-item text:style-override="id1-3-2-4-3-3">
              <text:number>3.</text:number>
              <text:p text:style-name="al">Spouwmuurisolatie (Rc ≥ 1,1 m2 K/W)</text:p>
            </text:list-item>
            <text:list-item text:style-override="id1-3-2-4-3-4">
              <text:number>4.</text:number>
              <text:p text:style-name="al">Paneelisolatie (Rc ≥ 2,5 m2 K/W)</text:p>
            </text:list-item>
            <text:list-item text:style-override="id1-3-2-4-3-5">
              <text:number>5.</text:number>
              <text:p text:style-name="al">Isolatie massieve muur (Rc ≥ 2,5 m2 K/W)</text:p>
            </text:list-item>
            <text:list-item text:style-override="id1-3-2-4-3-6">
              <text:number>6.</text:number>
              <text:p text:style-name="al">Bodemisolatie (Rc ≥ 2,5 m2 K/W)</text:p>
            </text:list-item>
            <text:list-item text:style-override="id1-3-2-4-3-7">
              <text:number>7.</text:number>
              <text:p text:style-name="al">HR++glas (Uglas ≤ 1,2 W/ m2)</text:p>
            </text:list-item>
            <text:list-item text:style-override="id1-3-2-4-3-8">
              <text:number>8.</text:number>
              <text:p text:style-name="al">Raamkozijn en/of gevelbekleding bij het vervangen van glas </text:p>
            </text:list-item>
            <text:list-item text:style-override="id1-3-2-4-3-9">
              <text:number>9.</text:number>
              <text:p text:style-name="al">Hybride warmtepomp</text:p>
            </text:list-item>
            <text:list-item text:style-override="id1-3-2-4-3-10">
              <text:number>10.</text:number>
              <text:p text:style-name="al">Warmtepompboiler</text:p>
            </text:list-item>
            <text:list-item text:style-override="id1-3-2-4-3-11">
              <text:number>11.</text:number>
              <text:p text:style-name="al">Zonneboilersysteem</text:p>
            </text:list-item>
            <text:list-item text:style-override="id1-3-2-4-3-12">
              <text:number>12.</text:number>
              <text:p text:style-name="al">Warmteterugwinning douche</text:p>
            </text:list-item>
            <text:list-item text:style-override="id1-3-2-4-3-13">
              <text:number>13.</text:number>
              <text:p text:style-name="al">Ventilatiesysteem met minimaal 90% warmteterugwinning </text:p>
            </text:list-item>
            <text:list-item text:style-override="id1-3-2-4-3-14">
              <text:number>14.</text:number>
              <text:p text:style-name="al">Zonnepanelen</text:p>
            </text:list-item>
          </text:list>
          <text:p text:style-name="al"/>
        </text:section>
        <text:section text:name="nota-toelichting_id1-3-2-5" text:style-name="nota-toelichting">
          <text:p text:style-name="kop_level0"><text:span text:style-name="label"/> <text:span text:style-name="nr"/> Toelichting </text:p>
          <text:p text:style-name="al">Isolatiewaardes dak, vloer, spouw, paneel en bodem (punt 1,2,3,4,5 en 6): In de maatregelenlijst zijn voor isolatie minimale Rc-waarden vermeld. De RC-waarde staat voor de warmteweerstand van het materiaal. Hoe hoger de RC-waarde hoe beter de isolatie. De hier vereiste minimale waarden betreffen de isolatiewaarden van de toegepaste isolatiematerialen.</text:p>
          <text:p text:style-name="al"/>
          <text:p text:style-name="al">De U-waarde HR++ glas (punt 7) wordt onder andere bepaald door de dikte van de glaslagen, de dikte van de spouwtussen de glaslagen, het soort gas van de vulling en de al of niet aanwezige coating van het glas. Indien het voor de plaatsing van HR++ of triple glas wenselijk is nieuwe ramen of kozijnen te plaatsen en/of gedeeltelijke aan te passen, of aanpassing nodig is van reeds aanwezige gevelbekleding, dan vallen deze kosten ook onder de subsidie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228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8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8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titel 4.2 van de Algemene wet bestuursrecht]|[1.0:c:BWBR0005537&amp;titeldeel=4.2&amp;g=2022-11-05</meta:user-defined>
    <meta:user-defined meta:name="DC.source">Algemene subsidieverordening gemeente Emmen 2017]|[https://lokaleregelgeving.overheid.nl/CVDR607556/1</meta:user-defined>
    <meta:user-defined meta:name="DCTERMS.alternative">Subsidieregeling verduurzaming particuliere woningen proeftuinen gemeente Emmen</meta:user-defined>
    <dc:language>nl</dc:language>
    <meta:user-defined meta:name="OVERHEIDop.locatietype/OVERHEIDop.gebiedsmarkering">Gemeente</meta:user-defined>
    <meta:user-defined meta:name="DC.title">Rectificatie: Subsidieregeling verduurzaming particuliere woningen proeftuinen Regio Deal gemeente Emmen</meta:user-defined>
    <meta:user-defined meta:name="DCTERMS.W3CDTF/DCTERMS.available">2022-12-20</meta:user-defined>
    <meta:user-defined meta:name="DCTERMS.W3CDTF/OVERHEIDop.jaargang">2022</meta:user-defined>
    <meta:user-defined meta:name="OVERHEIDop.publicationIssue">562284</meta:user-defined>
    <meta:user-defined meta:name="OVERHEIDop.betreftRegeling">CVDR686795_1</meta:user-defined>
    <meta:user-defined meta:name="xs:date/OVERHEIDop.startdatum">2022-12-21</meta:user-defined>
    <meta:user-defined meta:name="OVERHEIDop.GmbID/DC.identifier">gmb-2022-562284</meta:user-defined>
    <meta:user-defined meta:name="OVERHEIDop.versieInformatie"/>
  </office:meta>
</office:document-meta>
</file>