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eerschemaasweg 41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Beerschemaasweg 41 – het plaatsen van zonnepanelen (bouwen). Ingekomen 03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8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Beerschemaasweg 41 te Eschar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81</meta:user-defined>
    <meta:user-defined meta:name="OVERHEIDop.GmbID/DC.identifier">gmb-2022-562281</meta:user-defined>
    <meta:user-defined meta:name="OVERHEIDop.versieInformatie"/>
  </office:meta>
</office:document-meta>
</file>