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tarieven werken voor derden gemeente Nuen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uenen;</text:p>
            <text:p text:style-name="al"/>
            <text:p text:style-name="al"> gelet op de desbetreffende bepalingen in de Gemeentewet;</text:p>
            <text:p text:style-name="al"/>
            <text:p text:style-name="al">
            <text:span text:style-name="nadrukvet">B E S L U I T E N :</text:span>
          </text:p>
            <text:p text:style-name="al"/>
            <text:p text:style-name="al">De uurtarieven werken voor derden 2022 vast te stellen op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Tarief 1: tarief administratieve zaken/buitendienst</text:span>
              </text:p>
              </text:list-item>
            </text:list>
            <text:p text:style-name="al">Uurtarief € 62,00 exclusief BTW</text:p>
            <text:p text:style-name="al"/>
            <text:list text:style-name="id1-3-2-2-1-5">
              <text:list-item text:style-override="id1-3-2-2-1-5-1">
                <text:number>2.</text:number>
                <text:p text:style-name="al">
                <text:span text:style-name="nadrukvet">Tarief 2: tarief binnendienst</text:span>
              </text:p>
              </text:list-item>
            </text:list>
            <text:p text:style-name="al">Uurtarief € 72,00 exclusief BTW</text:p>
            <text:p text:style-name="al"/>
            <text:list text:style-name="id1-3-2-2-1-8">
              <text:list-item text:style-override="id1-3-2-2-1-8-1">
                <text:number>3.</text:number>
                <text:p text:style-name="al">
                <text:span text:style-name="nadrukvet">Tarief 3: tarief binnendienst plus</text:span>
              </text:p>
              </text:list-item>
            </text:list>
            <text:p text:style-name="al">Uurtarief € 90,00 exclusief BTW</text:p>
            <text:p text:style-name="al"/>
            <text:p text:style-name="al">Nuenen, 18 januari 2022</text:p>
            <text:p text:style-name="al"/>
            <text:p text:style-name="al">Burgemeester en wethouders van Nuenen,</text:p>
            <text:p text:style-name="al"/>
            <text:p text:style-name="al">de burgemeester, M.J. Houben MBA</text:p>
            <text:p text:style-name="al"/>
            <text:p text:style-name="al">de secretaris, Drs. M. Arents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622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Vaststellen tarieven werken voor derden gemeente Nuenen 2022</meta:user-defined>
    <dc:language>nl</dc:language>
    <meta:user-defined meta:name="OVERHEIDop.locatietype/OVERHEIDop.gebiedsmarkering">Gemeente</meta:user-defined>
    <meta:user-defined meta:name="DC.title">Vaststellen tarieven werken voor derden gemeente Nuenen 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228</meta:user-defined>
    <meta:user-defined meta:name="OVERHEIDop.betreftRegeling">CVDR672620_1</meta:user-defined>
    <meta:user-defined meta:name="OVERHEIDop.GmbID/DC.identifier">gmb-2022-56228</meta:user-defined>
    <meta:user-defined meta:name="xs:date/OVERHEIDop.startdatum">2022-02-10</meta:user-defined>
    <meta:user-defined meta:name="OVERHEIDop.versieInformatie"/>
  </office:meta>
</office:document-meta>
</file>