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24 woningen en 17 appartementen aan Cuijkse Canthelen (kadastraal CUI00 A 6661)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Cuijkse Canthelen (kadastraal CUI00 A 6661) - het realiseren van 24 woningen en 17 appartementen (bouwen). Ingekomen 08-12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27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7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7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realiseren van 24 woningen en 17 appartementen aan Cuijkse Canthelen (kadastraal CUI00 A 6661) te Cuij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278</meta:user-defined>
    <meta:user-defined meta:name="OVERHEIDop.GmbID/DC.identifier">gmb-2022-562278</meta:user-defined>
    <meta:user-defined meta:name="OVERHEIDop.versieInformatie"/>
  </office:meta>
</office:document-meta>
</file>