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carbidschieten op 31 december 2022 tussen 12.00 uur en 16.00 uur aan Hogeveld 4a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text:span> maken bekend dat zij een besluit hebben genomen inzake een evenementenvergunning, waarbij de reguliere procedure van toepassing is. De datum van de bekendmaking aan de aanvrager staat tussen haakjes.</text:p>
            <text:p text:style-name="common-al">
            <text:span text:style-name="nadrukvet">Ontheffingen carbidschieten 31 december 2022 tussen 12.00 uur en 16.00 uur: </text:span>
          </text:p>
            <text:list text:style-name="id1-3-2-1-1-3">
              <text:list-item text:style-override="id1-3-2-1-1-3-1">
                <text:number>•</text:number>
                <text:p text:style-name="al">Locatie: op het perceel bij Hogeveld 4a Gendt, kadastraal bekend als Gendt, sectie E, nummer 434. (9 december 2022) <text:span text:style-name="nadrukcur">6691GD</text:span></text:p>
              </text:list-item>
            </text:list>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text:span text:style-name="nadrukondlijn">evenementen@lingewaard.nl</text:span></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227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7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7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Ontheffing voor het carbidschieten op 31 december 2022 tussen 12.00 uur en 16.00 uur aan Hogeveld 4a te Gendt</meta:user-defined>
    <meta:user-defined meta:name="DCTERMS.W3CDTF/DCTERMS.available">2022-12-21</meta:user-defined>
    <meta:user-defined meta:name="DCTERMS.W3CDTF/OVERHEIDop.jaargang">2022</meta:user-defined>
    <meta:user-defined meta:name="OVERHEIDop.publicationIssue">562273</meta:user-defined>
    <meta:user-defined meta:name="OVERHEIDop.GmbID/DC.identifier">gmb-2022-562273</meta:user-defined>
    <meta:user-defined meta:name="OVERHEIDop.versieInformatie"/>
  </office:meta>
</office:document-meta>
</file>