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e Woldweg 68 in Oosterwolde, verbouwen/verduurzamen van de bedrijfswoning en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8 december 2022 de volgende aanvraag omgevingsvergunning heeft ontvangen: </text:p>
            <text:p text:style-name="common-al">Groote Woldweg 68 in Oosterwolde, verbouwen/verduurzamen van de bedrijfswoning en het plaatsen van een tijdelijke woonunit (0269202200638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62268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26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26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Groote Woldweg 68 in Oosterwolde, verbouwen/verduurzamen van de bedrijfswoning en het plaatsen van een tijdelijke woonunit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268</meta:user-defined>
    <meta:user-defined meta:name="OVERHEIDop.GmbID/DC.identifier">gmb-2022-562268</meta:user-defined>
    <meta:user-defined meta:name="OVERHEIDop.versieInformatie"/>
  </office:meta>
</office:document-meta>
</file>