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carbidschieten op 31 december 2022 tussen 12.00 uur en 16.00 uur aan Baalsestraat 2a te Haal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text:span>maakt bekend dat zij een besluit heeft genomen inzake een ontheffing, waarbij de reguliere procedure van toepassing is. De datum van de bekendmaking aan de aanvrager staat tussen haakjes.</text:p>
            <text:p text:style-name="common-al">
            <text:span text:style-name="nadrukvet">Ontheffingen carbidschieten 31 december 2022 tussen 12.00 uur en 16.00 uur: </text:span>
          </text:p>
            <text:list text:style-name="id1-3-2-1-1-3">
              <text:list-item text:style-override="id1-3-2-1-1-3-1">
                <text:number>•</text:number>
                <text:p text:style-name="al">Locatie: op het perceel bij Baalsestraat 2a Haalderen, kadastraal bekend als Bemmel, sectie L, nummer 523. (9 december 2022) <text:span text:style-name="nadrukcur">6685AA</text:span></text:p>
              </text:list-item>
            </text:list>
            <text:p text:style-name="common-al">Indien u vragen heeft hierover kunt u contact opnemen met team Veiligheid, Toezicht en Handhaving (VTH) van gemeente Lingewaard.</text:p>
            <text:p text:style-name="common-al">Team VTH is telefonisch bereikbaar op werkdagen van 9:00u tot 17:00u. Het telefoonnummer is 026-3260111. Het e-mailadres is <text:span text:style-name="nadrukondlijn">evenementen@lingewaard.nl</text:span></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226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6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6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carbidschieten op 31 december 2022 tussen 12.00 uur en 16.00 uur aan Baalsestraat 2a te Haalderen</meta:user-defined>
    <meta:user-defined meta:name="DCTERMS.W3CDTF/DCTERMS.available">2022-12-21</meta:user-defined>
    <meta:user-defined meta:name="DCTERMS.W3CDTF/OVERHEIDop.jaargang">2022</meta:user-defined>
    <meta:user-defined meta:name="OVERHEIDop.publicationIssue">562265</meta:user-defined>
    <meta:user-defined meta:name="OVERHEIDop.GmbID/DC.identifier">gmb-2022-562265</meta:user-defined>
    <meta:user-defined meta:name="OVERHEIDop.versieInformatie"/>
  </office:meta>
</office:document-meta>
</file>