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Amstelveenseweg 682-684 (AD 581), Amsterdam - het afwijken van het bestemmingsplan voor het realiseren van een bedrijfsconcept (flits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fwijken van het bestemmingsplan voor het realiseren van een bedrijfsconcept (flitsbezorging). Ontvangstdatum aanvraag: 06-12-2022 Aanvrager: Flink B.V. Zaaknummer: 1171890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15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26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6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815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Amstelveenseweg 682-684 (AD 581), Amsterdam - het afwijken van het bestemmingsplan voor het realiseren van een bedrijfsconcept (flitsbezorging)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63</meta:user-defined>
    <meta:user-defined meta:name="OVERHEIDop.GmbID/DC.identifier">gmb-2022-562263</meta:user-defined>
    <meta:user-defined meta:name="OVERHEIDop.versieInformatie"/>
  </office:meta>
</office:document-meta>
</file>