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UIT in Bemmel Markt op zaterdag 2 september 2023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leef Bemmel, voor het organiseren van De UIT in Bemmel Markt op zaterdag 2 september 2023 in het centrum van Bemmel <text:span text:style-name="nadrukcur">6681A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22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UIT in Bemmel Markt op zaterdag 2 september 2023 in het centrum te Bemm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262</meta:user-defined>
    <meta:user-defined meta:name="OVERHEIDop.GmbID/DC.identifier">gmb-2022-562262</meta:user-defined>
    <meta:user-defined meta:name="OVERHEIDop.versieInformatie"/>
  </office:meta>
</office:document-meta>
</file>