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908, het plaatsen van een koeltoren met onderbouw Bedrijvenpark Twente 24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225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5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5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908</meta:user-defined>
    <meta:user-defined meta:name="DCTERMS.abstract">het plaatsen van een koeltoren met onderbouw Bedrijvenpark Twente 243 te Almelo</meta:user-defined>
    <dc:language>nl</dc:language>
    <meta:user-defined meta:name="OVERHEIDop.locatietype/OVERHEIDop.gebiedsmarkering">Punt</meta:user-defined>
    <meta:user-defined meta:name="DC.title">Ingediende aanvraag omgevingsvergunning, Z/22/132908, het plaatsen van een koeltoren met onderbouw Bedrijvenpark Twente 243 te Almelo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57</meta:user-defined>
    <meta:user-defined meta:name="OVERHEIDop.GmbID/DC.identifier">gmb-2022-562257</meta:user-defined>
    <meta:user-defined meta:name="OVERHEIDop.versieInformatie"/>
  </office:meta>
</office:document-meta>
</file>