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iddinkdijk 27A in H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is een melding ontvangen waarvoor geen vergunningsplicht geldt voor de locatie Hiddinkdijk 27A in Heelweg. De melding is geregistreerd onder zaaknummer Z2022-00000284. De melding betreft:</text:p>
            <text:p text:style-name="common-al">- het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6225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5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5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iddinkdijk 27A in Heelweg</meta:user-defined>
    <dc:language>nl</dc:language>
    <meta:user-defined meta:name="OVERHEIDop.locatietype/OVERHEIDop.gebiedsmarkering">Punt</meta:user-defined>
    <meta:user-defined meta:name="DC.title">Kennisgeving ontvangst melding, Hiddinkdijk 27A in Heelwe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50</meta:user-defined>
    <meta:user-defined meta:name="OVERHEIDop.GmbID/DC.identifier">gmb-2022-562250</meta:user-defined>
    <meta:user-defined meta:name="OVERHEIDop.versieInformatie"/>
  </office:meta>
</office:document-meta>
</file>