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87 in Wezep, bouwen van 1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december 2022 de volgende aanvraag omgevingsvergunning heeft ontvangen: </text:p>
            <text:p text:style-name="common-al">Stationsweg 87 in Wezep, bouwen van 12 appartementen (026920220064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24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4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4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ationsweg 87 in Wezep, bouwen van 12 appartement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49</meta:user-defined>
    <meta:user-defined meta:name="OVERHEIDop.GmbID/DC.identifier">gmb-2022-562249</meta:user-defined>
    <meta:user-defined meta:name="OVERHEIDop.versieInformatie"/>
  </office:meta>
</office:document-meta>
</file>