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op de voorgevel/ramen en het plaatsen van een trottoirbord aan Steenstraat 2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enstraat 29 - het plaatsen van reclame op de voorgevel/ramen en het plaatsen van een trottoirbord (reclame). Ingekomen 08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gemeente@landvancuijk.nl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4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reclame op de voorgevel/ramen en het plaatsen van een trottoirbord aan Steenstraat 29 te Boxme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47</meta:user-defined>
    <meta:user-defined meta:name="OVERHEIDop.GmbID/DC.identifier">gmb-2022-562247</meta:user-defined>
    <meta:user-defined meta:name="OVERHEIDop.versieInformatie"/>
  </office:meta>
</office:document-meta>
</file>