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"Molenhoek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op grond van artikel 3.8, lid 1 van de Wet ruimtelijke ordening (Wro) en afdeling 3.4 van de Algemene wet bestuursrecht (Awb) bekend, dat het (voorontwerp)bestemmingsplan “Molenhoek” ter inzage ligt.</text:p>
            <text:p text:style-name="common-al">
            <text:span text:style-name="nadrukcur">Ligging plangebied </text:span>
          </text:p>
            <text:p text:style-name="common-al">Het plangebied betreft de percelen Molenstraat 27 – 97 (oneven), 26 – 40 (even) en 60 – 66A (even), Molenplein 29 – 35 (oneven) en Burgemeester Smitsstraat 18 en 20 te Sprang-Capelle.</text:p>
            <text:p text:style-name="common-al">Het voorliggend bestemmingsplan biedt een juridisch-planologisch kader voor de herontwikkeling van de adressen Molenstraat 27 – 97 (oneven), 26 – 40 (even) en 60 – 66a (even), Burgemeester Smitsstraat 29 – 35 (oneven) en Molenplein 18 en 22. Middels het bestemmingsplan wordt het mogelijk gemaakt om de bestaande woningen te vervangen voor nieuwbouw.</text:p>
            <text:p text:style-name="common-al"/>
            <text:p text:style-name="common-al">
            <text:span text:style-name="nadrukvet">Inzage</text:span>
          </text:p>
            <text:p text:style-name="common-al">Het voorontwerpbestemmingsplan “Molenhoek” met bijbehorende documenten liggen met ingang van 22 december 2022 gedurende 6 weken voor een ieder ter inzage bij de receptie van het stadhuis van Waalwijk, Taxandriaweg 6, ingang Winterdijk, tijdens openingstijden: ma. t/m vr.: 8.30-17.00 uur en op di.- en do. avond: 17.00-19.30 uur (tijdens avondopenstelling zijn de inhoudelijk bij het plan betrokken medewerkers niet aanwezig). </text:p>
            <text:p text:style-name="common-al">Op woensdag 11 januari 2023 organiseert Casade in het informatiepunt, Molenstraat 34 te Sprang-Capelle, een inloopbijeenkomst.</text:p>
            <text:p text:style-name="common-al">Tevens is het voorontwerpbestemmingsplan met bijbehorende documenten langs elektronische weg te bekijken via de gemeentelijke website www.waalwijk.nl (type: ruimtelijke plannen in procedure) en via de landelijke website www.ruimtelijkeplannen.nl met IDN nummer: NL.IMRO.0867.BPMolenhoek-VO01. Bij verschillen tussen de digitale versie en de papieren versie van het bestemmingsplan, is de digitale versie bepalend. </text:p>
            <text:p text:style-name="common-al"/>
            <text:p text:style-name="common-al">
            <text:span text:style-name="nadrukvet">Inspraakreacties</text:span>
          </text:p>
            <text:p text:style-name="common-al">Gedurende de periode van terinzagelegging kan een ieder schriftelijk of mondeling een inspraakreactie indienen over het voorontwerpbestemmingsplan “Molenhoek” met bijbehorende documenten.</text:p>
            <text:p text:style-name="common-al">Inspraakreacties over het bestemmingsplan kunt u sturen naar het college van burgemeester en wethouders van de gemeente Waalwijk, postbus 10150, 5140 GB Waalwijk. Het indienen van een inspraakreactie per e-mailbericht is ook mogelijk. Een dergelijk e-mailbericht kan alleen in behandeling worden genomen als het is verstuurd naar de algemene postbus: info@waalwijk.nl en aan bepaalde voorwaarden voldoet (zoekopdracht op gemeentelijke website: voorwaarden mailbericht), zoals naam en adres en voorzien is van een handtekening en onder vermelding van inspraakreactie op voorontwerpbestemmingsplan “Molenhoek”.</text:p>
            <text:p text:style-name="common-al">Voor het indienen van een mondelinge inspraakreactie en/of inzage op een ander tijdstip en/of een nadere toelichting op de plannen kunt u binnen de gestelde periode contact opnemen met: de heer B. Vorster, tel. 0416- 683 638, <text:a xlink:href="mailto:bvorster@waalwijk.nl" xlink:type="simple">bvorster@waalwij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224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7.BPMolenhoek-VO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oorontwerpbestemmingsplan "Molenhoek"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245</meta:user-defined>
    <meta:user-defined meta:name="OVERHEIDop.GmbID/DC.identifier">gmb-2022-562245</meta:user-defined>
    <meta:user-defined meta:name="OVERHEIDop.versieInformatie"/>
  </office:meta>
</office:document-meta>
</file>