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Oude Waal 4 en Oude Waal 19F, 1011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Oude Waal 4 en Oude Waal 19F, 1011BX Amsterdam</text:p>
            <text:p text:style-name="common-al">Omschrijving: snoeien (maximaal 40% van kroonvolume ) van vier bomen (1, 7, 8 en 9) nabij Oude Waal 4 en Oude Waal 19F (WEG0202)</text:p>
            <text:p text:style-name="common-al">Besluit:</text:p>
            <text:p text:style-name="common-al">Verzonden naar aanvrager op: 16-12-2022</text:p>
            <text:p text:style-name="common-al">Zaaknummer: Z2022-C008167</text:p>
            <text:p text:style-name="common-al">OLO nummer: 7301445</text:p>
            <text:p text:style-name="common-al">Het besluit en bijbehorende stukken kunt u per e-mail ontvangen. Stuur een verzoek naar <text:a xlink:href="mailto:procesunitth@centrum.amsterdam.nl?Subject=Dossiernummer Z2022-C008167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22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2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2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C008167</meta:user-defined>
    <meta:user-defined meta:name="DCTERMS.abstract">snoeien (maximaal 40% van kroonvolume ) van vier bomen (1, 7, 8 en 9) nabij Oude Waal 4 en Oude Waal 19F (WEG0202)</meta:user-defined>
    <dc:language>nl</dc:language>
    <meta:user-defined meta:name="OVERHEIDop.locatietype/OVERHEIDop.gebiedsmarkering">Punt</meta:user-defined>
    <meta:user-defined meta:name="DC.title">Besluit omgevingsvergunning reguliere procedure nabij Oude Waal 4 en Oude Waal 19F, 1011BX Amsterda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28</meta:user-defined>
    <meta:user-defined meta:name="OVERHEIDop.GmbID/DC.identifier">gmb-2022-562228</meta:user-defined>
    <meta:user-defined meta:name="OVERHEIDop.versieInformatie"/>
  </office:meta>
</office:document-meta>
</file>