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Oostdijk nabij 17 B4</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Hellevoetsluis;</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an Hellevoetsluis,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de Oostdijk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de Oostdijk nabij 17 B4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Vergunningen &amp; Handha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belanghebbende(n) in kennis te stellen middels een publicatie in weekblad Groot Hellevoet, en voorzover nodig, te wijzen op de mogelijkheid van bezwaar;</text:p>
            <text:p text:style-name="common-al"/>
            <text:p text:style-name="common-al">IV. dit besluit ter openbare kennis te brengen middels publicatie in het Digitaal Gemeenteblad op www.officielebekendmakingen.nl;</text:p>
            <text:p text:style-name="common-al"/>
            <text:p text:style-name="common-al">V. dit besluit in afschrift te zenden aan:</text:p>
            <text:p text:style-name="common-al">1. de aanvrager</text:p>
            <text:p text:style-name="common-al">2. de politie, eenheid Haringvliet.</text:p>
            <text:p text:style-name="common-al"/>
            <text:p text:style-name="common-al">Bijlage: geanonimiseerde tekening 22-015-039</text:p>
            <text:p text:style-name="common-al"/>
            <text:p text:style-name="common-al">Zaaknummer: 124290 / 2022</text:p>
            <text:p text:style-name="common-al">RISnummer: 2022 / 0609</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9 december 2022.</text:span></text:p>
            <text:p><text:span text:style-name="functie"/></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Rainco van Egmond</text:span></text:p>
            <text:p><text:span text:style-name="functie">afdelingshoofd Beheer, Vergunningen &amp; Handhaving</text:span></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Hellevoetsluis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56222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2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22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Hellevoetsluis</meta:user-defined>
    <meta:user-defined meta:name="OVERHEID.Gemeente/OVERHEID.authority">Hellevoetsluis</meta:user-defined>
    <meta:user-defined meta:name="OVERHEID.Informatietype/DC.type">officiële publicatie</meta:user-defined>
    <meta:user-defined meta:name="OVERHEIDop.Rubriek/DC.type">verkeersbesluit of -mededeling</meta:user-defined>
    <meta:user-defined meta:name="OVERHEID.Gemeente/DCTERMS.publisher">Hellevoet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llevoetsluis - Publicatie Verkeersbesluit gehandicaptenparkeerplaats Oostdijk nabij 17 B4 - Hellevoetsluis, Oostdijk nabij 17 B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15-039</meta:user-defined>
    <meta:user-defined meta:name="DCTERMS.abstract">Publicatie Verkeersbesluit gehandicaptenparkeerplaats Oostdijk nabij 17 B4, tekening 22-015-039</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Oostdijk nabij 17 B4</meta:user-defined>
    <meta:user-defined meta:name="DCTERMS.W3CDTF/DCTERMS.available">2022-12-21</meta:user-defined>
    <meta:user-defined meta:name="OVERHEIDop.externeBijlage">tekening 22-015-039|exb-2022-69088</meta:user-defined>
    <meta:user-defined meta:name="DCTERMS.W3CDTF/OVERHEIDop.jaargang">2022</meta:user-defined>
    <meta:user-defined meta:name="OVERHEIDop.publicationIssue">562226</meta:user-defined>
    <meta:user-defined meta:name="OVERHEIDop.GmbID/DC.identifier">gmb-2022-562226</meta:user-defined>
    <meta:user-defined meta:name="OVERHEIDop.versieInformatie"/>
  </office:meta>
</office:document-meta>
</file>