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Carnavalsoptocht Haalderen op zondag 19 februari 2023 te Haald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CV De Kleibakkers, voor het organiseren van de Carnavalsoptocht Haalderen op zondag 19 februari 2023 in Haalderen (9 december 2022) <text:span text:style-name="nadrukcur">6685</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222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2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2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Carnavalsoptocht Haalderen op zondag 19 februari 2023 te Haalderen</meta:user-defined>
    <meta:user-defined meta:name="DCTERMS.W3CDTF/DCTERMS.available">2022-12-21</meta:user-defined>
    <meta:user-defined meta:name="DCTERMS.W3CDTF/OVERHEIDop.jaargang">2022</meta:user-defined>
    <meta:user-defined meta:name="OVERHEIDop.publicationIssue">562222</meta:user-defined>
    <meta:user-defined meta:name="OVERHEIDop.GmbID/DC.identifier">gmb-2022-562222</meta:user-defined>
    <meta:user-defined meta:name="OVERHEIDop.versieInformatie"/>
  </office:meta>
</office:document-meta>
</file>