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It Leech 4, 9219VW De Ti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t Leech 4, 9219VW De Tike, de kap van een boom, ontvangen: 15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221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1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1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It Leech 4, 9219VW De Tike, de kap van een boom, ontvangen: 15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It Leech 4, 9219VW De Tike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19</meta:user-defined>
    <meta:user-defined meta:name="OVERHEIDop.GmbID/DC.identifier">gmb-2022-562219</meta:user-defined>
    <meta:user-defined meta:name="OVERHEIDop.versieInformatie"/>
  </office:meta>
</office:document-meta>
</file>