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Verordening op de heffing en de invordering van ‘Leges Lingewaard 2023’</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november 2022;</text:p>
            <text:p text:style-name="al"/>
            <text:p text:style-name="al">gehoord de behandeling tijdens de Politieke Avond d.d. 8 december 2022;</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om een vergunning, ontheffing of het verrichten van diensten, indien de aanvraag van of dienst voor een non-profit-instelling is, die zich volgens haar statuten de uitoefening ten doel stelt van activiteiten van maatschappelijke, sociale of culturele aard en zijnde van niet-commerciële aard, waarbij de activiteiten in hoofdzaak worden verricht door vrijwilligers;</text:p>
              </text:list-item>
              <text:list-item text:style-override="id1-3-2-2-4-3-4">
                <text:number>d.</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4-3-5">
                <text:number>e.</text:number>
                <text:p text:style-name="al">het afgeven van stukken en legalisatie van handtekeningen of stukken betreffende militaire zaken;</text:p>
              </text:list-item>
              <text:list-item text:style-override="id1-3-2-2-4-3-6">
                <text:number>f.</text:number>
                <text:p text:style-name="al">stukken, inlichtingen of nasporingen door openbare besturen, ambte¬naren en instellingen in het openbaar belang aangevraagd;</text:p>
              </text:list-item>
              <text:list-item text:style-override="id1-3-2-2-4-3-7">
                <text:number>g.</text:number>
                <text:p text:style-name="al">het in behandeling nemen van een aanvraag tot het verkrijgen van:</text:p>
                <text:list text:style-name="id1-3-2-2-4-3-7-3">
                  <text:list-item text:style-override="id1-3-2-2-4-3-7-3-1">
                    <text:number>-</text:number>
                    <text:p text:style-name="al">een verklaring omtrent inkomen en vermogen;</text:p>
                  </text:list-item>
                  <text:list-item text:style-override="id1-3-2-2-4-3-7-3-2">
                    <text:number>-</text:number>
                    <text:p text:style-name="al">een vergunning voor het houden van inzameling van geld of goederen als bedoeld in artikel 5:13 van de Algemene Plaatselijke Verordening gemeente Lingewaard ten behoeve van instellingen met een ideëel doel;</text:p>
                  </text:list-item>
                </text:list>
              </text:list-item>
              <text:list-item text:style-override="id1-3-2-2-4-3-8">
                <text:number>h.</text:number>
                <text:p text:style-name="al">het wijzigen van een reeds verleende vergunning en/of ontheffing voor gebruik op een andere datum dan vermeld, als gevolg van onvoorziene bijzondere omstandighed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20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 </text:p>
              </text:list-item>
              <text:list-item text:style-override="id1-3-2-2-12-3">
                <text:number>2.</text:number>
                <text:p text:style-name="al">De datum van ingang van de heffing is <text:span text:style-name="nadrukvet">1 januari 2023</text:span>. </text:p>
              </text:list-item>
              <text:list-item text:style-override="id1-3-2-2-12-4">
                <text:number>3.</text:number>
                <text:p text:style-name="al">De in artikel 2.1.1.2 van de bij deze verordening behorende tarieventabel genoemde normblad wordt bekendgemaakt door terinzagelegging op het Gemeentekantoor, Kinkelenburglaan 6 in Bemmel.</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Lingewaard 2023</text:span>’.</text:p>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arieventabel leges 2023 behorend bij de Legesverordening Lingewaard 2023</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
                    <text:span text:style-name="nadrukvet">Tarieventabel leges 2023 behorend bij de Legesverordening Lingewaard 2023</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n.v.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v.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 (voorheen 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 of planwijzig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 (n.v.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lage A</text:span>
                  </text:p>
                </table:table-cell>
                <table:table-cell table:style-name="entry" table:number-rows-spanned="1" table:number-columns-spanned="1">
                  <text:p text:style-name="table_al">Tariefregeling Gelders Genootschap per 1 januari 2023.</text:p>
                </table:table-cell>
              </table:table-row>
              <table:table-row table:style-name="row">
                <table:table-cell table:style-name="entry" table:number-rows-spanned="1" table:number-columns-spanned="1">
                  <text:p text:style-name="table_al">
                    <text:span text:style-name="nadrukvet">Bijlage B</text:span>
                  </text:p>
                </table:table-cell>
                <table:table-cell table:style-name="entry" table:number-rows-spanned="1" table:number-columns-spanned="1">
                  <text:p text:style-name="table_al">Overzicht bouwkosten 2023 ten behoeve van berekeningen voor de bouwleges-toets.</text:p>
                </table:table-cell>
              </table:table-row>
              <table:table-row table:style-name="row">
                <table:table-cell table:style-name="entry" table:number-rows-spanned="1" table:number-columns-spanned="1">
                  <text:p text:style-name="table_al">
                    <text:span text:style-name="nadrukvet">Bijlage C</text:span>
                  </text:p>
                </table:table-cell>
                <table:table-cell table:style-name="entry" table:number-rows-spanned="1" table:number-columns-spanned="1">
                  <text:p text:style-name="table_al">UAV 2012, zoals bekend gemaakt in de Staatscourant op 30 januari 2012 met nummer 1567</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2">
                    <text:p text:style-name="table_al">
                    <text:span text:style-name="nadrukvet">Tarieventabel leges 2023 behorend bij de Legesverordening Lingewaard 2023</text:span>
                  </text:p>
                  </table:table-cell>
                  <table:table-cell table:style-name="cell_frame_all" table:number-rows-spanned="1" table:number-columns-spanned="1">
                    <text:p text:style-name="table_al">
                    <text:span text:style-name="nadrukvet"> Tarief 2023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1 </text:span>
                  </text:p>
                </table:table-cell>
                <table:table-cell table:style-name="cell_frame_all" table:number-rows-spanned="1" table:number-columns-spanned="1">
                  <text:p text:style-name="table_al">
                    <text:span text:style-name="nadrukvet">Het tarief bedraagt voor de voltrekking van een huwelijk of registratie van een partnerschap, of omzetting van een geregistreerd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alle locaties in de gemeente Lingewaard, met inachtneming van het bepaalde in 1.1.1.5,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woensdag</text:p>
                </table:table-cell>
                <table:table-cell table:style-name="cell_frame_all" table:number-rows-spanned="1" table:number-columns-spanned="1">
                  <text:p text:style-name="table_al"> € 331,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 441,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29,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en de daarmee gelijkgestelde dagen</text:p>
                </table:table-cell>
                <table:table-cell table:style-name="cell_frame_all" table:number-rows-spanned="1" table:number-columns-spanned="1">
                  <text:p text:style-name="table_al"> € 85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locatie “Gemeentekantoor” te Bemmel,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om 9.00 en 9: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een flitshuwelijk voor de locatie “Gemeentekantoor” te Bemmel,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woensdag van 10.00 uur tot 12.00 uur</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2">
                  <text:p text:style-name="table_al">De in 1.1.1.1 t/m 1.1.1.4 genoemde bedragen worden verhoogd bij een voltrekking huwelijk/registratie partnerschap:</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een tijdstip gelegen tussen 17.00 uur en 22.00 uur, met</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Het tarief bedraagt voor de voltrekking van een huwelijk of de registratie van een partnerschap, of omzetting van een geregistreerd partnerschap in een huwelijk, </text:span>in een bijzonder huis op grond van artikel 64, Boek 1, van het Burgerlijk Wetboek, hetzelfde als dat genoemd onder 1.1.1.1 t/m 1.1.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Het tarief bedraagt voor het van gemeentewege beschikbaar stellen van een getu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Het tarief bedraagt voor het verstrekk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 </text:span>
                  </text:p>
                </table:table-cell>
                <table:table-cell table:style-name="cell_frame_all" table:number-rows-spanned="1" table:number-columns-spanned="1">
                  <text:p text:style-name="table_al">
                    <text:span text:style-name="nadrukvet">Voor het verstrekken van een stuk als bedoeld in artikel 2 van de Wet rechten burgerlijke stand geldt het tarief zoals dat is opgenomen in het Legesbesluit ak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Het tarief bedraagt voor het in behandeling nemen van een aanvraag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1">
                  <text:p text:style-name="table_al"> € 222,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de benoeming van een (buitengewoon) ambtenaar burgerlijke stand voor één dag die al benoemd is als (buitengewoon) ambtenaar burgerlijke stand in een andere gemeente</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Het tarief bedraagt voor het annuleren van een huwelijk, registratie van een partnerschap of de omzetting van een registratie van een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ij meer dan 1 maand voor de huwelijksdatum, registratie van een partnerschap of omzetting van een registratie van een partnerschap in een huwelij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bij niet meer dan 1 maand, maar wel meer dan 1 week voor de huwelijksdatum, registratie van een partnerschap of omzetting van een registratie van een partnerschap in een huwelijk:</text:p>
                </table:table-cell>
                <table:table-cell table:style-name="cell_frame_all" table:number-rows-spanned="1" table:number-columns-spanned="1">
                  <text:p text:style-name="table_al">50% van de betaalde leges</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able:table-cell>
                <table:table-cell table:style-name="cell_frame_all" table:number-rows-spanned="1" table:number-columns-spanned="1">
                  <text:p text:style-name="table_al">75% van de betaalde leg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tarief bedraagt voor het verrichten van handelingen ten behoeve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 34,2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 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4,65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de bemiddeling tot het verkrijgen van een formulier omtrent de lichamelijke en geestelijke geschiktheid tot het besturen van 1.3.3 motorrijtuigen (zgn. eigen verklaring), geldt het door het Centraal Bureau Rijvaardigheidsbewijzen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een afschrift (uittreksel) uit de basisregistratie welke via het digitale internetloket is aangevraagd</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treksel) uit de basisregistratie welke via post/email dan wel balie is aangevraagd</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het digitale internetloket is aangevraagd</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post/email dan wel balie is aangevraagd</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e vermeerderen voor elke volgende persoon met</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6.1</text:p>
                </table:table-cell>
                <table:table-cell table:style-name="cell_frame_all" table:number-rows-spanned="1" table:number-columns-spanned="1">
                  <text:p text:style-name="table_al">- welke via het digitale internetloket is aangevraagd</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2.6.2</text:p>
                </table:table-cell>
                <table:table-cell table:style-name="cell_frame_all" table:number-rows-spanned="1" table:number-columns-spanned="1">
                  <text:p text:style-name="table_al">- welke via post/email dan wel balie is aangevraagd</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vaardigen van statistieken en selecties, voor ieder daaraan te besteden kwartier:</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p grond van artik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verstrekking van bestuursstukken vanuit de voorlichtende taak van de gemeente is gratis. Voor het op verzoek verstrekken van bestuursstukken zijn legeskosten verschuldigd. Ook is veel informatie op te vragen via de gemeentelijke website <text:span text:style-name="nadrukondlijn">www.lingewaard.nl</text:span>. Het tarief bedraagt voor het verstrekken van een boekwerk uit de planning en control cyclus</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n.v.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77,70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77,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 (n.v.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Marktstandplaats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geheveld naar Titel 3, hoofdstuk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Winkeltijdenwet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geheveld naar Titel 3, hoofdstuk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1 </text:span>
                  </text:p>
                </table:table-cell>
                <table:table-cell table:style-name="cell_frame_all" table:number-rows-spanned="1" table:number-columns-spanned="1">
                  <text:p text:style-name="table_al">
                    <text:span text:style-name="nadrukvet">Het tarief bedraagt voor het in behandeling nemen van een aanvraag tot het verlenen van een aanwezigheidsvergunning als bedoeld in artikel 30b van de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of meer speelautomaten</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34,00* per speelauto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 € 34,00* per speelautomaat per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ermeerderd met een bedrag van € 34,00* per speelautomaat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rekend naar het aantal jar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ext:p text:style-name="table_al">vermeerderd met een bedrag van € 136,00* voor elke speelauto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2 </text:span>
                  </text:p>
                </table:table-cell>
                <table:table-cell table:style-name="cell_frame_all" table:number-rows-spanned="1" table:number-columns-spanned="1">
                  <text:p text:style-name="table_al">
                    <text:span text:style-name="nadrukvet">Het tarief bedraagt voor het in behandeling nemen van een aanvraag tot het verlenen van een vergunning als bedoeld in artikel 3 van de Wet op de kansspelen (loterijvergunning)</text:span>
                  </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Kinderopvang (n.v.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Kabels en Leidingen (voorheen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xt:span text:style-name="nadrukvet">Het tarief bedraagt voor het in behandeling nemen van een 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klein werk, voor een tracé tot 25 m¹ </text:p>
                </table:table-cell>
                <table:table-cell table:style-name="cell_frame_all" table:number-rows-spanned="1" table:number-columns-spanned="1">
                  <text:p text:style-name="table_al"> € 96,2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vet">Het tarief bedraagt voor het in behandeling nemen van een aanvraag voor een instemmings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 voor een tracé tot 250 m¹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 voor een tracé vanaf 250 m¹ tot 1.500 m¹ </text:p>
                </table:table-cell>
                <table:table-cell table:style-name="cell_frame_all" table:number-rows-spanned="1" table:number-columns-spanned="1">
                  <text:p text:style-name="table_al"> € 383,75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 voor een tracé vanaf 1.500 m¹ tot 5.000 m¹ </text:p>
                </table:table-cell>
                <table:table-cell table:style-name="cell_frame_all" table:number-rows-spanned="1" table:number-columns-spanned="1">
                  <text:p text:style-name="table_al"> € 521,00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 voor een tracé vanaf 5.000 m¹ en meer </text:p>
                </table:table-cell>
                <table:table-cell table:style-name="cell_frame_all" table:number-rows-spanned="1" table:number-columns-spanned="1">
                  <text:p text:style-name="table_al"> € 5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meerderen met een tarief per m¹ vanaf 5.000 m¹, per m¹</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per overleg met netbeheerder of per overleg met netbeheerder en overige belanghebbenden:</text:p>
                </table:table-cell>
                <table:table-cell table:style-name="cell_frame_all" table:number-rows-spanned="1" table:number-columns-spanned="1">
                  <text:p text:style-name="table_al"> € 41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 </text:span>
                  </text:p>
                </table:table-cell>
                <table:table-cell table:style-name="cell_frame_all" table:number-rows-spanned="1" table:number-columns-spanned="1">
                  <text:p text:style-name="table_al">
                    <text:span text:style-name="nadrukvet">Ontheffing wegenverkeersreglement en reglement verkeersregels en verkeerstekens 1990 (RV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ter zake van het in behandeling nemen van een aanvraag voor een ontheffing, zoals bedoeld in artikel 87 van het RVV 1990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 een ontheffing op kenteken, voor de duur van één kalenderjaar:</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 een ontheffing op kenteken, voor de duur van de werkzaamheden:</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 een ontheffing op kenteken, voor een specifieke dag:</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 een ontheffing voor de borden C17 t/m C21, voor de duur van drie kalenderjaren</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wijzigen van een ontheffing, zoals bedoeld in artikel 87 van het RVV 1990 betreft een aangepaste ontheffing op kenteken voor de resterende geldigheid van de oorspronkelijke ontheffing:</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gecombineerd aanvragen van verschillende ontheffingen, zoals bedoeld in artikel 87 van het RVV 1990:</text:p>
                </table:table-cell>
                <table:table-cell table:style-name="cell_frame_all" table:number-rows-spanned="1" table:number-columns-spanned="1">
                  <text:p text:style-name="table_al"> € 55,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arief bedraagt voor het in behandeling nemen van een aanvraag to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verlenen van een ontheffing als bedoeld in artikel 148 van de Wegenverkeerswet 1994, van het in artikel 10 van die wet gestelde verbod tot het houden van of deelnemen aan een wedstrijd met voertuigen op de openbare weg</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verstrekken van een <text:span text:style-name="nadrukvet">gehandicaptenparkeerkaart</text:span> als bedoeld in artikel 49 van het Besluit administratieve bepalingen inzake het wegverkeer (BABW)</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verstrekken van een tweede en volgende gehandicaptenparkeerkaart als bedoeld in 1.19.6</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verkrijgen van een <text:span text:style-name="nadrukvet">gehandicaptenparkeerplaats</text:span> op kenteken </text:p>
                </table:table-cell>
                <table:table-cell table:style-name="cell_frame_all" table:number-rows-spanned="1" table:number-columns-spanned="1">
                  <text:p text:style-name="table_al"> € 268,10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Een wijziging van het kentekenbord bij een gehandicaptenparkeerplaats (materiaalkosten (inclusief montage)</text:p>
                </table:table-cell>
                <table:table-cell table:style-name="cell_frame_all" table:number-rows-spanned="1" table:number-columns-spanned="1">
                  <text:p text:style-name="table_al"> € 48,10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Voor het eventueel aanpassen of realiseren van een parkeerplaats worden de werkelijke kosten aanvullend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vergunning als bedoeld in artikel 5:15 van de APV (ventvergunn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88,60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38,50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22,30 </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32,00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In afwijking van 1.20.1.1 t/m 1.20.1.6 geldt dat indien de gevraagde vergunning als bedoeld in 5:15 van de APV geweigerd is, een bedrag verschuldigd is van</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Als de verleende vergunning als bedoeld in 5:15 van de APV op verzoek van de vergunninghouder wordt ingetrokken, bestaat aanspraak op teruggaaf van een deel van de leges, mits nog niet van de vergunning gebruik is gemaakt. De teruggaaf bedraagt het gehele bedrag dat uitstijgt boven het tarief genoemd in 1.20.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vergunning als bedoeld in artikel 5:18 van de APV (standplaats, uitstalling op de weg), per standplaats c.q. uitstalling en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88,60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38,50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22,30 </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32,40 </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In afwijking van 1.20.2.1 t/m 1.20.2.6 geldt dat indien de gevraagde vergunning als bedoeld in 5:18 van de APV geweigerd is, een bedrag verschuldigd is van</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het tarief genoemd in 1.20.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3</text:span>
                  </text:p>
                </table:table-cell>
                <table:table-cell table:style-name="cell_frame_all" table:number-rows-spanned="1" table:number-columns-spanned="1">
                  <text:p text:style-name="table_al">
                    <text:span text:style-name="nadrukvet">Het tarief bedraagt voor het in behandeling nemen van een aanvraag tot het verstrekk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kaarten, tekeningen en lichtdrukken, al dan niet behorend bij de in de onderdelen 1.20.3.1 en 1.20.3.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20.3.6</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voor ieder daaraan te besteden kwartier:</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20.3.7</text:p>
                </table:table-cell>
                <table:table-cell table:style-name="cell_frame_all" table:number-rows-spanned="1" table:number-columns-spanned="1">
                  <text:p text:style-name="table_al">Het op grond van artikel 1.20.3.6 verschuldigde bedrag wordt voorafaand aan het in behandeling nemen van de aavraag aan de aanvrager meegedeeld. De aanvraag wordt dan in behandeling genomen op de vijfde werkdag na de dag waarop het verschuldigde bedrag aan de aanvrager ter kennis is gebracht, tenzij de aavn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4</text:span>
                  </text:p>
                </table:table-cell>
                <table:table-cell table:style-name="cell_frame_all" table:number-rows-spanned="1" table:number-columns-spanned="1">
                  <text:p text:style-name="table_al">
                    <text:span text:style-name="nadrukvet">Het tarief voor het maken van een Projectleiderssamenvatting in het kader van detectie explosieven bedraa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1</text:p>
                </table:table-cell>
                <table:table-cell table:style-name="cell_frame_all" table:number-rows-spanned="1" table:number-columns-spanned="1">
                  <text:p text:style-name="table_al">het opstellen van een Projectleiderssamenvatting Small (tot 2,5 ha), PLS Small</text:p>
                </table:table-cell>
                <table:table-cell table:style-name="cell_frame_all" table:number-rows-spanned="1" table:number-columns-spanned="1">
                  <text:p text:style-name="table_al"> € 565,00 </text:p>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het opstellen van een Projectleiderssamenvatting Medium (2,5 ha-5 ha), PLS Medium</text:p>
                </table:table-cell>
                <table:table-cell table:style-name="cell_frame_all" table:number-rows-spanned="1" table:number-columns-spanned="1">
                  <text:p text:style-name="table_al"> € 1.078,00 </text:p>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het opstellen van een Projectleiderssamenvatting Large (5 ha-10 ha), PLS Large</text:p>
                </table:table-cell>
                <table:table-cell table:style-name="cell_frame_all" table:number-rows-spanned="1" table:number-columns-spanned="1">
                  <text:p text:style-name="table_al"> € 1.624,00 </text:p>
                </table:table-cell>
              </table:table-row>
              <table:table-row table:style-name="row">
                <table:table-cell table:style-name="cell_frame_all" table:number-rows-spanned="1" table:number-columns-spanned="1">
                  <text:p text:style-name="table_al">1.20.4.1.3</text:p>
                </table:table-cell>
                <table:table-cell table:style-name="cell_frame_all" table:number-rows-spanned="1" table:number-columns-spanned="1">
                  <text:p text:style-name="table_al">het opstellen van een Projectleiderssamenvatting Extra Large (groter dan 10 ha), PLS Extra Large</text:p>
                </table:table-cell>
                <table:table-cell table:style-name="cell_frame_all" table:number-rows-spanned="1" table:number-columns-spanned="1">
                  <text:p text:style-name="table_al"> € 2.149,00 </text:p>
                </table:table-cell>
              </table:table-row>
              <table:table-row table:style-name="row">
                <table:table-cell table:style-name="cell_frame_all" table:number-rows-spanned="1" table:number-columns-spanned="1">
                  <text:p text:style-name="table_al">1.20.4.2.1</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45,00 </text:p>
                </table:table-cell>
              </table:table-row>
              <table:table-row table:style-name="row">
                <table:table-cell table:style-name="cell_frame_all" table:number-rows-spanned="1" table:number-columns-spanned="1">
                  <text:p text:style-name="table_al">1.20.4.2.2</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30,00 </text:p>
                </table:table-cell>
              </table:table-row>
              <table:table-row table:style-name="row">
                <table:table-cell table:style-name="cell_frame_all" table:number-rows-spanned="1" table:number-columns-spanned="1">
                  <text:p text:style-name="table_al">1.20.4.2.3</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74,00 </text:p>
                </table:table-cell>
              </table:table-row>
              <table:table-row table:style-name="row">
                <table:table-cell table:style-name="cell_frame_all" table:number-rows-spanned="1" table:number-columns-spanned="1">
                  <text:p text:style-name="table_al">1.20.4.2.4</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639,00 </text:p>
                </table:table-cell>
              </table:table-row>
              <table:table-row table:style-name="row">
                <table:table-cell table:style-name="cell_frame_all" table:number-rows-spanned="1" table:number-columns-spanned="1">
                  <text:p text:style-name="table_al">1.20.4.3.1</text:p>
                </table:table-cell>
                <table:table-cell table:style-name="cell_frame_all" table:number-rows-spanned="1" table:number-columns-spanned="1">
                  <text:p text:style-name="table_al">het opstellen van een Projectgebonden Risicoanalyse Small (tot 2,5 ha), PRA Small</text:p>
                </table:table-cell>
                <table:table-cell table:style-name="cell_frame_all" table:number-rows-spanned="1" table:number-columns-spanned="1">
                  <text:p text:style-name="table_al"> € 4.235,00 </text:p>
                </table:table-cell>
              </table:table-row>
              <table:table-row table:style-name="row">
                <table:table-cell table:style-name="cell_frame_all" table:number-rows-spanned="1" table:number-columns-spanned="1">
                  <text:p text:style-name="table_al">1.20.4.3.2</text:p>
                </table:table-cell>
                <table:table-cell table:style-name="cell_frame_all" table:number-rows-spanned="1" table:number-columns-spanned="1">
                  <text:p text:style-name="table_al">het opstellen van een Projectgebonden Risicoanalyse Medium (2,5 ha-5 ha), PRA Medium</text:p>
                </table:table-cell>
                <table:table-cell table:style-name="cell_frame_all" table:number-rows-spanned="1" table:number-columns-spanned="1">
                  <text:p text:style-name="table_al"> € 5.085,00 </text:p>
                </table:table-cell>
              </table:table-row>
              <table:table-row table:style-name="row">
                <table:table-cell table:style-name="cell_frame_all" table:number-rows-spanned="1" table:number-columns-spanned="1">
                  <text:p text:style-name="table_al">1.20.4.3.3</text:p>
                </table:table-cell>
                <table:table-cell table:style-name="cell_frame_all" table:number-rows-spanned="1" table:number-columns-spanned="1">
                  <text:p text:style-name="table_al">het opstellen van een Projectgebonden Risicoanalyse Large (5 ha-10 ha), PRA Large</text:p>
                </table:table-cell>
                <table:table-cell table:style-name="cell_frame_all" table:number-rows-spanned="1" table:number-columns-spanned="1">
                  <text:p text:style-name="table_al"> € 7.094,00 </text:p>
                </table:table-cell>
              </table:table-row>
              <table:table-row table:style-name="row">
                <table:table-cell table:style-name="cell_frame_all" table:number-rows-spanned="1" table:number-columns-spanned="1">
                  <text:p text:style-name="table_al">1.20.4.3.4</text:p>
                </table:table-cell>
                <table:table-cell table:style-name="cell_frame_all" table:number-rows-spanned="1" table:number-columns-spanned="1">
                  <text:p text:style-name="table_al">het opstellen van een Projectgebonden Risicoanalyse Extra Large (groter dan 10 ha), PRA Extra Large</text:p>
                </table:table-cell>
                <table:table-cell table:style-name="cell_frame_all" table:number-rows-spanned="1" table:number-columns-spanned="1">
                  <text:p text:style-name="table_al"> € 10.699,00 </text:p>
                </table:table-cell>
              </table:table-row>
              <table:table-row table:style-name="row">
                <table:table-cell table:style-name="cell_frame_all" table:number-rows-spanned="1" table:number-columns-spanned="1">
                  <text:p text:style-name="table_al">1.20.4.4.1</text:p>
                </table:table-cell>
                <table:table-cell table:style-name="cell_frame_all" table:number-rows-spanned="1" table:number-columns-spanned="1">
                  <text:p text:style-name="table_al">het beoordelen van een PRA Small</text:p>
                </table:table-cell>
                <table:table-cell table:style-name="cell_frame_all" table:number-rows-spanned="1" table:number-columns-spanned="1">
                  <text:p text:style-name="table_al"> € 425,00 </text:p>
                </table:table-cell>
              </table:table-row>
              <table:table-row table:style-name="row">
                <table:table-cell table:style-name="cell_frame_all" table:number-rows-spanned="1" table:number-columns-spanned="1">
                  <text:p text:style-name="table_al">1.20.4.4.2</text:p>
                </table:table-cell>
                <table:table-cell table:style-name="cell_frame_all" table:number-rows-spanned="1" table:number-columns-spanned="1">
                  <text:p text:style-name="table_al">het beoordelen van een PRA Medium</text:p>
                </table:table-cell>
                <table:table-cell table:style-name="cell_frame_all" table:number-rows-spanned="1" table:number-columns-spanned="1">
                  <text:p text:style-name="table_al"> € 590,00 </text:p>
                </table:table-cell>
              </table:table-row>
              <table:table-row table:style-name="row">
                <table:table-cell table:style-name="cell_frame_all" table:number-rows-spanned="1" table:number-columns-spanned="1">
                  <text:p text:style-name="table_al">1.20.4.4.3</text:p>
                </table:table-cell>
                <table:table-cell table:style-name="cell_frame_all" table:number-rows-spanned="1" table:number-columns-spanned="1">
                  <text:p text:style-name="table_al">het beoordelen van een PRA Large</text:p>
                </table:table-cell>
                <table:table-cell table:style-name="cell_frame_all" table:number-rows-spanned="1" table:number-columns-spanned="1">
                  <text:p text:style-name="table_al"> € 594,00 </text:p>
                </table:table-cell>
              </table:table-row>
              <table:table-row table:style-name="row">
                <table:table-cell table:style-name="cell_frame_all" table:number-rows-spanned="1" table:number-columns-spanned="1">
                  <text:p text:style-name="table_al">1.20.4.4.4</text:p>
                </table:table-cell>
                <table:table-cell table:style-name="cell_frame_all" table:number-rows-spanned="1" table:number-columns-spanned="1">
                  <text:p text:style-name="table_al">het beoordelen van een PRA Extra Large</text:p>
                </table:table-cell>
                <table:table-cell table:style-name="cell_frame_all" table:number-rows-spanned="1" table:number-columns-spanned="1">
                  <text:p text:style-name="table_al"> € 1.15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5</text:span>
                  </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De in deze titel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Indien de werkelijke advieskosten minder bedragen dan het aan de hand van de opgave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6</text:span>
                  </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per dag voor kleinverbruik:</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per dag voor grootverbruik:</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1.20.6.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20.6.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span text:style-name="nadrukvet">1.20.7</text:span>
                  </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een verklaring van geen bezwaar of een andere beschikking, voor zover daarvoor niet elders in deze tarieventabel een tarief is opgenomen</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Voor de toepassing van deze titel wordt verstaan o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maart 2017, of zoals dit normblad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De bouwkosten worden vastgesteld op basis van de opgegeven bouwkosten. Indien de opgegeven bouwkosten lager zijn dan de berekende kosten overeenkomstig het "Overzicht bouwkosten ten behoeve van berekeningen voor de bouwleges-toets”, welke als bijlage B bij deze verordening is opgenomen, dan worden de bouwkosten vastgesteld overeenkomstig het genoemde overz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In afwijking van het bepaalde in artikel 2.1.1.2. worden voor het bepalen van bouwkosten in verband met het plaatsen van zonnepanelen uitsluitend de kosten van de stellage cq draagconstructie berek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 Wet algemene bepalingen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richtinggevend ambtelijk vooroverleg</text:p>
                </table:table-cell>
                <table:table-cell table:style-name="cell_frame_all" table:number-rows-spanned="1" table:number-columns-spanned="1">
                  <text:p text:style-name="table_al"> € 67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 67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vooroverleg/beoordeling conceptaanvraag uitsluitend betrekking heeft op een aanvraag als bedoeld in artikel 2.3.4.1 of 2.3.4.2 bedraagt het tarief</text:p>
                </table:table-cell>
                <table:table-cell table:style-name="cell_frame_all" table:number-rows-spanned="1" table:number-columns-spanned="1">
                  <text:p text:style-name="table_al"> € 3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tarief bedraagt voor het in behandeling nemen van een aanvraag om een omgevingsvergunning voor een project: </text:span>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een percentage van de bouwkosten volgens de volgende staf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text:p>
                </table:table-cell>
                <table:table-cell table:style-name="cell_frame_all" table:number-rows-spanned="1" table:number-columns-spanned="1">
                  <text:p text:style-name="table_al">voor de bouwkosten tot en met € 500.000: 2,85% van de bouwkosten met een minimumtarief van;</text:p>
                </table:table-cell>
                <table:table-cell table:style-name="cell_frame_all" table:number-rows-spanned="1" table:number-columns-spanned="1">
                  <text:p text:style-name="table_al"> € 343,00 </text:p>
                </table:table-cell>
              </table:table-row>
              <table:table-row table:style-name="row">
                <table:table-cell table:style-name="cell_frame_all" table:number-rows-spanned="1" table:number-columns-spanned="1">
                  <text:p text:style-name="table_al">2.3.1.1b</text:p>
                </table:table-cell>
                <table:table-cell table:style-name="cell_frame_all" table:number-rows-spanned="1" table:number-columns-spanned="1">
                  <text:p text:style-name="table_al">voor de bouwkosten van € 500.001 tot en met € 1.000.000: € 14.250 vermeerderd met 2,75% van 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c</text:p>
                </table:table-cell>
                <table:table-cell table:style-name="cell_frame_all" table:number-rows-spanned="1" table:number-columns-spanned="1">
                  <text:p text:style-name="table_al">voor de bouwkosten van € 1.000.001 tot en met € 2.500.000: € 27.500 vermeerderd met 2,55% van 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d</text:p>
                </table:table-cell>
                <table:table-cell table:style-name="cell_frame_all" table:number-rows-spanned="1" table:number-columns-spanned="1">
                  <text:p text:style-name="table_al">voor de bouwkosten van € 2.500.001 tot en met € 5.000.000: € 65.000 vermeerderd met 2,34% van 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e</text:p>
                </table:table-cell>
                <table:table-cell table:style-name="cell_frame_all" table:number-rows-spanned="1" table:number-columns-spanned="1">
                  <text:p text:style-name="table_al">voor de bouwkosten vanaf € 5.000.001: € 122.500 vermeerderd met 2,14% van 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het bouwplan uit een oogpunt van welstand door een niet-gemeentelijk orgaan wordt beoordeeld, wordt het overeenkomstig 2.3.1.1 en 2.3.1.1.1 berekende bedrag verhoogd met de door dat orgaan voor deze beoordeling aan de gemeente in rekening te brengen kosten, conform de voor dat orgaan geldende tariefregeling, welke als bijlage A bij deze tarieventabel is gevo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ondlijn">Achteraf ingediende aanvraag</text:span> </text:p>
                  <text:p text:style-name="table_al">Onverminderd het bepaalde in artikel 2.3.1.1. en 2.3.1.1.1 wordt het verschuldigde bedrag, indien de in dat onderdeel bedoelde aanvraag wordt ingediend na aanvang of gereedkomen van de bouwactiviteit, verhoogd met 20%, met een minimum van € 10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text:span text:style-name="nadrukondlijn">Niet via het digitale omgevingsloket ingediende aanvraag</text:span>
                  </text:p>
                  <text:p text:style-name="table_al">Onverminderd het bepaalde in artikel 2.3.1.1. en 2.3.1.1.1 wordt het verschuldigde bedrag, indien de aanvraag (met onderliggende digitale stukken) niet via het digitale omgevingsloket wordt ingediend, verhoogd met 0,5% van de bouwkosten, met een minimum van € 10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geldt niet voor het toezenden van de aanvraag via postbus@odra.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Extra welstandstoezicht</text:span>
                  </text:p>
                  <text:p text:style-name="table_al">Onverminderd het bepaalde in onderdeel 2.3.1.1 en 2.3.1.1.1 bedraagt het tarief, indien zich tijdens de beoordeling van de in dat onderdeel bedoelde aanvraag wijzigingen voordoen in het bouwplan en daarvoor een nieuwe welstandstoets noodzakelijk is, het bedrag dat door het orgaan als bedoeld in 2.3.1.1.2 conform de daar genoemde tariefregeling bij de gemeente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en 2.3.1.1.1 bedraagt het tarief, indien krachtens wettelijk voorschrift voor de in dat onderdeel bedoelde aanvraag een bodemrapport wordt beoordeeld, afhankelijk van de oppervlakte van het betrokken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1">
                  <text:p text:style-name="table_al"> € 638,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ij een oppervlakte van 1.000 m² en groter</text:p>
                </table:table-cell>
                <table:table-cell table:style-name="cell_frame_all" table:number-rows-spanned="1" table:number-columns-spanned="1">
                  <text:p text:style-name="table_al"> € 1.595,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1.1.1 bedraagt het tarief, indien krachtens wettelijk voorschrift voor de in dat onderdeel bedoelde aanvraag een archeologisch bodemrapport wordt beoordeeld, afhankelijk van de oppervlakte van het betrokken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1">
                  <text:p text:style-name="table_al"> € 638,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ij een oppervlakte van 1.000 m² en groter</text:p>
                </table:table-cell>
                <table:table-cell table:style-name="cell_frame_all" table:number-rows-spanned="1" table:number-columns-spanned="1">
                  <text:p text:style-name="table_al"> € 1.595,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Voor het in behandeling nemen van een verzoek om bodeminformatie uit het bodeminformatiesysteem (G-BIS) bedraagt het tarief</text:p>
                </table:table-cell>
                <table:table-cell table:style-name="cell_frame_all" table:number-rows-spanned="1" table:number-columns-spanned="1">
                  <text:p text:style-name="table_al"> € 18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10% van de bouwkosten met een maximum van</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10% van de bouwkosten met een maximum van</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6.783,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 als bedoeld in artikel 4 lid 11 bijlage II Besluit omgevingsrecht)</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6.783,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 als bedoeld in artikel 4 lid 11 bijlage II Besluit omgevingsrecht)</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 (gebruik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bruto vloeroppervlakte (vlgs NEN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an 0 t/m 100 m²: </text:p>
                </table:table-cell>
                <table:table-cell table:style-name="cell_frame_all" table:number-rows-spanned="1" table:number-columns-spanned="1">
                  <text:p text:style-name="table_al"> € 504,0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m 500 m²: € 504,00 plus € 2,43 per m²</text:p>
                </table:table-cell>
                <table:table-cell table:style-name="cell_frame_all" table:number-rows-spanned="1" table:number-columns-spanned="1">
                  <text:p text:style-name="table_al"> € 2,43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m 1.000 m²: € 1476,00 plus € 1,640 per m²</text:p>
                </table:table-cell>
                <table:table-cell table:style-name="cell_frame_all" table:number-rows-spanned="1" table:number-columns-spanned="1">
                  <text:p text:style-name="table_al"> € 1,64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1.001 t/m 2.000 m²: € 2296,00 plus € 1,2 per m²</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2.001 t/m 4.000 m²: € 3496,00 plus € 0,68 per m²</text:p>
                </table:table-cell>
                <table:table-cell table:style-name="cell_frame_all" table:number-rows-spanned="1" table:number-columns-spanned="1">
                  <text:p text:style-name="table_al"> € 0,68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van 4.001 t/m 6.000 m²: € 4856,00 plus € 0,26 per m²</text:p>
                </table:table-cell>
                <table:table-cell table:style-name="cell_frame_all" table:number-rows-spanned="1" table:number-columns-spanned="1">
                  <text:p text:style-name="table_al"> € 0,26 </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vanaf 6.001 m²: € 5376,00 plus € 0,07 per m²</text:p>
                </table:table-cell>
                <table:table-cell table:style-name="cell_frame_all" table:number-rows-spanned="1" table:number-columns-spanned="1">
                  <text:p text:style-name="table_al"> € 0,0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Beoordeling geluidsond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Onverminderd het bepaalde in onderdeel 2.3.1.1 en 2.8.1 bedraagt het tarief, indien sprake is van een verzoek ontheffing hogere grenswaarde op grond van de Wet Geluidhinder.</text:p>
                </table:table-cell>
                <table:table-cell table:style-name="cell_frame_all" table:number-rows-spanned="1" table:number-columns-spanned="1">
                  <text:p text:style-name="table_al"> € 635,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cell_frame_all" table:number-rows-spanned="1" table:number-columns-spanned="1">
                  <text:p text:style-name="table_al"> € 34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bij een gebouw of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met een inhoud tot 50 m³ of een hoeveelheid sloopafval tot 15 m³ </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met een inhoud van 50 m³ tot 750 m³ of een hoeveelheid sloopafval van 15 m³ tot 100 m³</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met een inhoud van 750 m³ en meer of een hoeveelheid sloopafval van 100 m³ en meer</text:p>
                </table:table-cell>
                <table:table-cell table:style-name="cell_frame_all" table:number-rows-spanned="1" table:number-columns-spanned="1">
                  <text:p text:style-name="table_al"> € 1.288,00 </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als er sprake is van een paraplu sloopvergunning</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6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6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ansluiting 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et tarief bedraagt voor het in behandeling nemen van een aanvraag tot stand brengen of het wijzigen van een aansluiting van een particulier riool op het openbaar riool.</text:p>
                </table:table-cell>
                <table:table-cell table:style-name="cell_frame_all" table:number-rows-spanned="1" table:number-columns-spanned="1">
                  <text:p text:style-name="table_al"> € 263,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de realisering of aanpassing van de rioolaansluiting worden de werkelijke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7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dvies (vervallen), zie artikel 2.3.17</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474,00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7. De vermindering bedraagt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6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afwijkings-, uitweg/inrit-, kap-, rioolaansluitin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verzoek om vooroverleg of zijn aanvraag om een omgevingsvergunning voor een project dat geheel of gedeeltelijk bestaat uit bouw-, aanleg-, afwijkings-, uitweg/inrit, kap of sloopactiviteiten, als bedoeld in de onderdelen 2.2.1, 2.2.2, 2.2.3, 2.3.1, 2.3.2, 2.3.7, 2.3.8 of 2.3.9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teruggaaf bedraa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p verzoek van of namens de gemeente wordt ingetrokken binnen een termijn van 2 weken na het in behandeling nemen ervan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omgevingsvergunning na het in behandeling nemen ervan, vòòr het verlenen van de vergunning door aanvrager wordt ingetrokken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de aanvraag op verzoek van of namens de gemeente wordt ingetrokken én een nieuwe aanvraag wordt ingediend binnen zes maanden na verzenddatum van de intrekkingsbrief, wordt van de verschuldigde leges bouw-, aanleg-, afwijkings- en/of sloopactiviteiten 100%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Teruggaaf als gevolg van intrekking verleende omgevingsvergunning voor bouw-, aanleg-, afwijkings-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afwijkings- of sloopactiviteiten als bedoeld in de onderdelen 2.3.1, 2.3.2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Teruggaaf als gevolg van het weigeren van een omgevingsvergunning voor bouw-, aanleg-, afwijkings-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afwijkings-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Als de gemeente een omgevingsvergunning als bedoeld in de onderdelen 2.3.3 of 2.3.4 weigert, bestaat teruggaaf voor een deel van de leges met dien verstande dat voor de onderdelen 2.3.3.3 en 2.3.3.4 het ontwerpbesluit nog niet ter inzage is gelegd: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procedure op grond van artikel 2.3.3.3 en 2.3.4.3 van deze verordening op enig hierna genoemd moment wordt stopgezet, wordt op verzoek teruggaaf van de geheven leges verleend tot onderstaand perce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een procedure op grond van artikel 2.8.1 van deze verordening op enig hierna genoemd moment wordt stopgezet, wordt op verzoek teruggaaf van de geheven leges verleend tot onderstaand perce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oor de ter inzage legging van het ontwerpbestemmingspl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voor de vaststelling van het bestemmingspl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een procedure op grond van artikel 2.8.3 van deze verordening op enig hierna genoemd moment wordt stopgezet, wordt op verzoek teruggaaf van de geheven leges verleend tot onderstaand perce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Leges die in rekening zijn gebracht voor externe advieskosten en beoordeling van diverse rapporten blijven in alle vorenstaande gevallen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wezen wordt naar Hoofdstuk 5 van deze tit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8.45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de procedure als genoemd in artikel 2.8.1 niet afzonderlijk wordt behandeld, maar in gezamenlijk verband én indien deze wordt betrokken bij een gemeentelijk initiatief tot vaststelling van een bestemmingsplan dan bedraagt het tarief (exclusief de kosten die verband houden met het opstellen van het bestemmingsplan c.q. het uitvoeren van onderzoeken welke toe te rekenen zijn aan de betreffende locatie.)</text:p>
                </table:table-cell>
                <table:table-cell table:style-name="cell_frame_all" table:number-rows-spanned="1" table:number-columns-spanned="1">
                  <text:p text:style-name="table_al"> € 845,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indien 2.8.2 van toepassing is, waarbij sprake is van zowel koop als verjaring, wordt het tarief naar rato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procedure als genoemd in artikel 2.8.1 niet afzonderlijk wordt behandeld, maar in gezamenlijk verband dan bedraagt het tarief indien sprake i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Twee locaties</text:p>
                </table:table-cell>
                <table:table-cell table:style-name="cell_frame_all" table:number-rows-spanned="1" table:number-columns-spanned="1">
                  <text:p text:style-name="table_al"> € 5.070,00 </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Drie tot en met vijf locaties</text:p>
                </table:table-cell>
                <table:table-cell table:style-name="cell_frame_all" table:number-rows-spanned="1" table:number-columns-spanned="1">
                  <text:p text:style-name="table_al"> € 4.225,00 </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Zes of meer locaties</text:p>
                </table:table-cell>
                <table:table-cell table:style-name="cell_frame_all" table:number-rows-spanned="1" table:number-columns-spanned="1">
                  <text:p text:style-name="table_al"> € 2.112,5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of artikel 3.6, 1<text:span text:style-name="sup">e</text:span> lid onder b van de Wet ruimtelijke ordening</text:p>
                </table:table-cell>
                <table:table-cell table:style-name="cell_frame_all" table:number-rows-spanned="1" table:number-columns-spanned="1">
                  <text:p text:style-name="table_al"> € 7.322,0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verzoek om planologische medewerking (een voor bezwaar vatbaar besluit)</text:p>
                </table:table-cell>
                <table:table-cell table:style-name="cell_frame_all" table:number-rows-spanned="1" table:number-columns-spanned="1">
                  <text:p text:style-name="table_al"> € 617,00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Indien de aanvraag/het verzoek om planologische medewerking leidt tot een procedure tot wijziging van het bestemmingsplan (artikel 3.1, eerste lid van de Wet ruimtelijke ordening) of een procedure als bedoeld in artikel 2.12 lid 1 onder a 3<text:span text:style-name="sup">O </text:span>van de Wabo dan worden de daarvoor geheven leges met deze leges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 deze titel niet benoemde beschikking of planwijzi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niet benoemde beschikking</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niet benoemd besluit tot planologische medewerking</text:p>
                </table:table-cell>
                <table:table-cell table:style-name="cell_frame_all" table:number-rows-spanned="1" table:number-columns-spanned="1">
                  <text:p text:style-name="table_al"> € 176,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 voor een aangesloten periode van ten hoogste twaalf dagen</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voor een jaarlijks terugkerende aaneengesloten periode van ten hoogste twaalf dagen</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verlenen van een vergunning tot het exploiteren van een openbare inrichting als bedoeld in artikel 2:28 van de APV </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aanvraag tot het wijzigen van een vergunning tot het exploiteren van een openbare inrichting als bedoeld in artikel 2:28 van de APV </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van de APV, geldi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 er sprake is van een meerjaren evenementenvergunning, waar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PV),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 681,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als bedoeld in artikel 3:15, tweede lid, van de Algemene plaatselijke verordening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 30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swet 2014 (n.v.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Het tarief bedraagt voor het in behandeling nemen van een aanvraag op grond van de Marktverordening gemeente Lingewa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 standplaatsvergunning voor de weekmarkt </text:p>
                </table:table-cell>
                <table:table-cell table:style-name="cell_frame_all" table:number-rows-spanned="1" table:number-columns-spanned="1">
                  <text:p text:style-name="table_al"> € 326,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overschrijven van een vaste standplaatsvergunning voor de weekmarkt </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Verordening winkeltijden gemeente Lingewaard</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4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Opmerking: </text:span>
          </text:span>
        </text:p>
          <text:p text:style-name="al">Als voor de bedragen een wettelijk maximum is vastgesteld is dit (eventueel hiervan afgeleide) bedrag aangegeven met de aanduiding ‘*’ na het genoemde tarief. </text:p>
          <text:p text:style-name="al"/>
          <text:p text:style-name="al">
          <text:span text:style-name="nadrukvet">Inwerkingtreding en overgangsrecht </text:span>
        </text:p>
          <text:list text:style-name="id1-3-2-4-11">
            <text:list-item text:style-override="id1-3-2-4-11-1">
              <text:number>1.</text:number>
              <text:p text:style-name="al">Deze tarieventabel leges 2023 treedt in werking op 1 januari 2023. </text:p>
            </text:list-item>
            <text:list-item text:style-override="id1-3-2-4-11-2">
              <text:number>2.</text:number>
              <text:p text:style-name="al"> Deze tarieventabel vervangt de Tarieventabel leges 2022 zoals die is vastgesteld op 20 december 2021 </text:p>
            </text:list-item>
            <text:list-item text:style-override="id1-3-2-4-11-3">
              <text:number>3.</text:number>
              <text:p text:style-name="al"> De Tarieventabel leges 2022 blijft gelden voor belastbare feiten die zich voor 1 januari 2023 hebben voorgedaan. </text:p>
            </text:list-item>
          </text:list>
          <text:p text:style-name="al">Aldus vastgesteld in zijn openbare vergadering van 15 december 2022. </text:p>
          <text:p text:style-name="al"/>
          <text:p text:style-name="al">De griffier, </text:p>
          <text:p text:style-name="al"/>
          <text:p text:style-name="al">P.J. Peters.</text:p>
        </text:section>
        <text:section text:name="bijlage_id1-3-2-5" text:style-name="bijlage">
          <text:p text:style-name="bijlage_top"/>
          <text:p text:style-name="hoofdstuk_kop"><text:span text:style-name="label">Bijlage</text:span> <text:span text:style-name="nr">A</text:span>  Tariefregeling Gelders Genootschap per 1 januari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Tarieventabel leges 2023 behorend bij de Legesverordening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ijlage A, behorende bij de "Legesverordening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ariefregeling Gelders Genootschap per 1 januari 2023.</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 Advisering bouw- en verbouwplannen welstand en monumenten en inrichting v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de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arief op basis van een promillage van de bouw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1,9‰ met een minimum van € 50,00, ingeval van geraamde bouw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 0 t/m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over het gedeelte van de bouwso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 over het gedeelte van de bouwsom van € 500.001 t/m € 1.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8‰ over het gedeelte van de bouwsom van € 1.000.001 t/m € 2.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5‰ over het gedeelte van de bouwsom van € 2.500.001 t/m € 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25‰ over het gedeelte van de bouwsom van € 5.000.001 en m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woningbouw betreft wordt per aanvraag bezien hoeveel grondgebonden woningen er per locatie worden uitgevoerd en deze worden per type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olgende regeling per type is daarbij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omplexen van 1 t/m 5 gelijke woningen: tarief volgens 1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omplexen van 6 t/m 10 gelijke woningen: tarief over de bouwsom van</text:p>
                </table:table-cell>
                <table:table-cell table:style-name="cell_frame_all" table:number-rows-spanned="1" table:number-columns-spanned="1">
                  <text:p text:style-name="table_al"> 5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11 t/m 20 gelijke woningen: tarief over de bouwsom van</text:p>
                </table:table-cell>
                <table:table-cell table:style-name="cell_frame_all" table:number-rows-spanned="1" table:number-columns-spanned="1">
                  <text:p text:style-name="table_al"> 6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21 t/m 30 gelijke woningen: tarief over de bouwsom van</text:p>
                </table:table-cell>
                <table:table-cell table:style-name="cell_frame_all" table:number-rows-spanned="1" table:number-columns-spanned="1">
                  <text:p text:style-name="table_al"> 8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31 t/m 40 gelijke woningen: tarief over de bouwsom van</text:p>
                </table:table-cell>
                <table:table-cell table:style-name="cell_frame_all" table:number-rows-spanned="1" table:number-columns-spanned="1">
                  <text:p text:style-name="table_al"> 10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41 t/m 50 gelijke woningen: tarief over de bouwsom van</text:p>
                </table:table-cell>
                <table:table-cell table:style-name="cell_frame_all" table:number-rows-spanned="1" table:number-columns-spanned="1">
                  <text:p text:style-name="table_al"> 12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zo vervolg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age- en galerijwoningen e.d. worden als één bouwblok beschouw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wordt dan berekend over de totale bouwsom van het bouwblo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stand + 1 extra discipline</text:p>
                </table:table-cell>
                <table:table-cell table:style-name="cell_frame_all" table:number-rows-spanned="1" table:number-columns-spanned="1">
                  <text:p text:style-name="table_al"> 1,8 x regulier tar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stand + meerdere extra disciplines</text:p>
                </table:table-cell>
                <table:table-cell table:style-name="cell_frame_all" table:number-rows-spanned="1" table:number-columns-spanned="1">
                  <text:p text:style-name="table_al"> 2,2 x regulier tarie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 1,5 x regulier tarie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lameobjecte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schreven adviezen vooroverleg n.a.v. een commissievergadering of een mandaatbe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g wordt verrekend bij de definitieve aanvraag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verige advie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hankelijk van de soort advis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bedragen worden naar boven afgerond op hele euro’s en zijn excl. BTW.</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B</text:span>  Overzicht bouwkosten 2023 ten behoeve van berekeningen voor de bouwleges-toet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2">
                  <text:p text:style-name="table_al">egion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2">
                  <text:p text:style-name="table_al">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indho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ouw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zicht bouwkosten 2023 ten behoeve van berekeningen voor de bouwleges-toets.</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astgesteld in ROEB overleg d.d. 6 september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e vermelde prijzen gelden per eenheid zoals vermeld</text:span>
                  </text:p>
                </table:table-cell>
                <table:table-cell table:style-name="cell_frame_all" table:number-rows-spanned="1" table:number-columns-spanned="1">
                  <text:p text:style-name="table_al">
                    <text:span text:style-name="nadrukcur">excl. BTW</text:span>
                  </text:p>
                </table:table-cell>
                <table:table-cell table:style-name="cell_frame_all" table:number-rows-spanned="1" table:number-columns-spanned="1">
                  <text:p text:style-name="table_al">
                    <text:span text:style-name="nadrukcur">incl. 21% BTW</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uro)</text:span>
                  </text:p>
                </table:table-cell>
                <table:table-cell table:style-name="cell_frame_all" table:number-rows-spanned="1" table:number-columns-spanned="1">
                  <text:p text:style-name="table_al">
                    <text:span text:style-name="nadrukcur">(euro)</text:span>
                  </text:p>
                </table:table-cell>
                <table:table-cell table:style-name="cell_frame_all" table:number-rows-spanned="1" table:number-columns-spanned="1">
                  <text:p text:style-name="table_al">
                    <text:span text:style-name="nadrukcur">(bruto)</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295,2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356,9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Bungalows </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425,9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267,4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267,4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267,4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405,3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306,00</text:p>
                </table:table-cell>
                <table:table-cell table:style-name="cell_frame_all" table:number-rows-spanned="1" table:number-columns-spanned="1">
                  <text:p text:style-name="table_al">370,2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Serre </text:p>
                </table:table-cell>
                <table:table-cell table:style-name="cell_frame_all" table:number-rows-spanned="1" table:number-columns-spanned="1">
                  <text:p text:style-name="table_al">663,00</text:p>
                </table:table-cell>
                <table:table-cell table:style-name="cell_frame_all" table:number-rows-spanned="1" table:number-columns-spanned="1">
                  <text:p text:style-name="table_al">802,2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270,00</text:p>
                </table:table-cell>
                <table:table-cell table:style-name="cell_frame_all" table:number-rows-spanned="1" table:number-columns-spanned="1">
                  <text:p text:style-name="table_al">1.536,70</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686,00</text:p>
                </table:table-cell>
                <table:table-cell table:style-name="cell_frame_all" table:number-rows-spanned="1" table:number-columns-spanned="1">
                  <text:p text:style-name="table_al">830,0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164,5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 met plat dak</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 met kapconstructie</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171,8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182,00</text:p>
                </table:table-cell>
                <table:table-cell table:style-name="cell_frame_all" table:number-rows-spanned="1" table:number-columns-spanned="1">
                  <text:p text:style-name="table_al">220,2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205,7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Zwembad </text:p>
                </table:table-cell>
                <table:table-cell table:style-name="cell_frame_all" table:number-rows-spanned="1" table:number-columns-spanned="1">
                  <text:p text:style-name="table_al">227,00</text:p>
                </table:table-cell>
                <table:table-cell table:style-name="cell_frame_all" table:number-rows-spanned="1" table:number-columns-spanned="1">
                  <text:p text:style-name="table_al">274,6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96,80</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171,82</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1.145,00</text:p>
                </table:table-cell>
                <table:table-cell table:style-name="cell_frame_all" table:number-rows-spanned="1" table:number-columns-spanned="1">
                  <text:p text:style-name="table_al">1.385,45</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130,68</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68,97</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BEDRIJFS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Gemetselde wandconstru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geldt voor gehele pand (geen opsplits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en met 3m</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137,9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ogte tussen 3 en 6 m</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82,2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281,9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Systeem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geldt voor gehele pand (geen opsplits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m</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82,2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en met 9 m</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68,9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 opp. Kleiner dan 5.000 m<text:span text:style-name="sup">2</text:span></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61,7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Hal hoger dan 9 m, opp. Tussen 5.000 en 10.000 m<text:span text:style-name="sup">2</text:span></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61,7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1">
                  <text:p text:style-name="table_al">Hal hoger dan 9 m, opp. Tussen 10.000 en 20.000 m<text:span text:style-name="sup">2</text:spa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5,6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0</text:p>
                </table:table-cell>
                <table:table-cell table:style-name="cell_frame_all" table:number-rows-spanned="1" table:number-columns-spanned="1">
                  <text:p text:style-name="table_al">Hal hoger dan 9 m, opp. Groter dan 20.000 m<text:span text:style-name="sup">2</text:spa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5,6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117,3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281,9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38,7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233,5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301,00</text:p>
                </table:table-cell>
                <table:table-cell table:style-name="cell_frame_all" table:number-rows-spanned="1" table:number-columns-spanned="1">
                  <text:p text:style-name="table_al">364,2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356,9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272,00</text:p>
                </table:table-cell>
                <table:table-cell table:style-name="cell_frame_all" table:number-rows-spanned="1" table:number-columns-spanned="1">
                  <text:p text:style-name="table_al">329,1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261,00</text:p>
                </table:table-cell>
                <table:table-cell table:style-name="cell_frame_all" table:number-rows-spanned="1" table:number-columns-spanned="1">
                  <text:p text:style-name="table_al">315,8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16,00</text:p>
                </table:table-cell>
                <table:table-cell table:style-name="cell_frame_all" table:number-rows-spanned="1" table:number-columns-spanned="1">
                  <text:p text:style-name="table_al">261,3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473,1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137,9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692,00</text:p>
                </table:table-cell>
                <table:table-cell table:style-name="cell_frame_all" table:number-rows-spanned="1" table:number-columns-spanned="1">
                  <text:p text:style-name="table_al">837,3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
                    <text:span text:style-name="nadrukvet">TUINBOUWK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61,7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41,1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
                    <text:span text:style-name="nadrukvet">VARKENSST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454,00</text:p>
                </table:table-cell>
                <table:table-cell table:style-name="cell_frame_all" table:number-rows-spanned="1" table:number-columns-spanned="1">
                  <text:p text:style-name="table_al">549,3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ext:p text:style-name="table_al">Stal voor vleesvarkens ( traditioneel metselwerk) </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508,2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3</text:p>
                </table:table-cell>
                <table:table-cell table:style-name="cell_frame_all" table:number-rows-spanned="1" table:number-columns-spanned="1">
                  <text:p text:style-name="table_al">Stal voor fokzeugen (groepshuisvesting op stro)</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356,9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KOEI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408,00</text:p>
                </table:table-cell>
                <table:table-cell table:style-name="cell_frame_all" table:number-rows-spanned="1" table:number-columns-spanned="1">
                  <text:p text:style-name="table_al">493,6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elwerk)</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425,9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rnelkinrichting, installatie en tank </text:p>
                </table:table-cell>
                <table:table-cell table:style-name="cell_frame_all" table:number-rows-spanned="1" table:number-columns-spanned="1">
                  <text:p text:style-name="table_al">697,00</text:p>
                </table:table-cell>
                <table:table-cell table:style-name="cell_frame_all" table:number-rows-spanned="1" table:number-columns-spanned="1">
                  <text:p text:style-name="table_al">843,3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KIPP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411,4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363,00</text:p>
                </table:table-cell>
                <table:table-cell table:style-name="cell_frame_all" table:number-rows-spanned="1" table:number-columns-spanned="1">
                  <text:p text:style-name="table_al">439,2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130,6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PAARD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686,00</text:p>
                </table:table-cell>
                <table:table-cell table:style-name="cell_frame_all" table:number-rows-spanned="1" table:number-columns-spanned="1">
                  <text:p text:style-name="table_al">830,0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405,3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OVERIGE ARGRARISCHE 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e (spouwmuur traditionee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295,2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130,6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76,2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374,00</text:p>
                </table:table-cell>
                <table:table-cell table:style-name="cell_frame_all" table:number-rows-spanned="1" table:number-columns-spanned="1">
                  <text:p text:style-name="table_al">452,5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ext:p text:style-name="table_al">Champignonkwekerij (incl. basisinrichting)</text:p>
                </table:table-cell>
                <table:table-cell table:style-name="cell_frame_all" table:number-rows-spanned="1" table:number-columns-spanned="1">
                  <text:p text:style-name="table_al">675,00</text:p>
                </table:table-cell>
                <table:table-cell table:style-name="cell_frame_all" table:number-rows-spanned="1" table:number-columns-spanned="1">
                  <text:p text:style-name="table_al">816,7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199,65</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MEST SILO / 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54,4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Mest kelder (losse kelder)</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278,00</text:p>
                </table:table-cell>
                <table:table-cell table:style-name="cell_frame_all" table:number-rows-spanned="1" table:number-columns-spanned="1">
                  <text:p text:style-name="table_al">336,38</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
                    <text:span text:style-name="nadrukvet">(PARKEER)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199,00</text:p>
                </table:table-cell>
                <table:table-cell table:style-name="cell_frame_all" table:number-rows-spanned="1" table:number-columns-spanned="1">
                  <text:p text:style-name="table_al">240,7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323,0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51,2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C</text:span>  UAV 2012, zoals bekend gemaakt in de Staatscourant op 30 januari 2012 met nummer 1567</text:p>
          <text:p text:style-name="al">De Uniforme administratieve voorwaarden voor de uitvoering van werken en van technische installatiewerken 2012 (UAV 2012) is vindbaar op <text:a xlink:href="https://zoek.officielebekendmakingen.nl/stcrt-2012-1567.html" xlink:type="simple"><text:span text:style-name="nadrukondlijn">https://zoek.officielebekendmakingen.nl/stcrt-2012-1567.htm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Lingewaard 2023</meta:user-defined>
    <dc:language>nl</dc:language>
    <meta:user-defined meta:name="OVERHEIDop.locatietype/OVERHEIDop.gebiedsmarkering">Gemeente</meta:user-defined>
    <meta:user-defined meta:name="DC.title">Verordening op de heffing en de invordering van ‘Leges Lingewaard 2023’</meta:user-defined>
    <meta:user-defined meta:name="DCTERMS.W3CDTF/DCTERMS.available">2022-12-21</meta:user-defined>
    <meta:user-defined meta:name="DCTERMS.W3CDTF/OVERHEIDop.jaargang">2022</meta:user-defined>
    <meta:user-defined meta:name="OVERHEIDop.publicationIssue">562205</meta:user-defined>
    <meta:user-defined meta:name="OVERHEIDop.betreftRegeling">CVDR686790_1</meta:user-defined>
    <meta:user-defined meta:name="xs:date/OVERHEIDop.startdatum">2023-01-01</meta:user-defined>
    <meta:user-defined meta:name="OVERHEIDop.GmbID/DC.identifier">gmb-2022-562205</meta:user-defined>
    <meta:user-defined meta:name="OVERHEIDop.versieInformatie"/>
  </office:meta>
</office:document-meta>
</file>