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Tarievenoverzicht straatparkeren Rotterdam 2023</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beheer Toezicht en Handhaving, d.d. 15 november 2022, kenmerk M2209-5766;</text:p>
            <text:p text:style-name="al"/>
            <text:p text:style-name="al">gelet op artikelen 7, 12 en 14 van de Verordening parkeerregulering en parkeerbelastingen 2023;</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talingen bij parkeerapparatuur</text:p>
            <text:list text:style-name="id1-3-2-2-1-2">
              <text:list-item text:style-override="id1-3-2-2-1-2">
                <text:number>1.</text:number>
                <text:p text:style-name="al">Het betaald parkeren, bedoeld in artikel 5, onderdeel b, van de Verordening parkeerregulering en parkeerbelastingen 2023, geschiedt:</text:p>
                <text:list text:style-name="id1-3-2-2-1-2-3">
                  <text:list-item text:style-override="id1-3-2-2-1-2-3-1">
                    <text:number>a.</text:number>
                    <text:p text:style-name="al">door het in werking stellen van de parkeerapparatuur met een creditcard of een pinpas bij daartoe ingerichte parkeerautomaten, volgens de daarvoor geldende gebruiksvoorschriften;</text:p>
                  </text:list-item>
                  <text:list-item text:style-override="id1-3-2-2-1-2-3-2">
                    <text:number>b.</text:number>
                    <text:p text:style-name="al">door middel van het zich aanmelden bij aanvang van het parkeren en zich afmelden na afloop van het parkeren bij 06-parkeren op de door de provider voorgeschreven wijze. </text:p>
                  </text:list-item>
                </text:list>
              </text:list-item>
              <text:list-item text:style-override="id1-3-2-2-1-3">
                <text:number>2.</text:number>
                <text:p text:style-name="al">Indien de parkeerder de parkeerapparatuur met een pinpas in werking stelt, is de parkeerder verantwoordelijk voor voldoende saldo op de pinpas.</text:p>
              </text:list-item>
              <text:list-item text:style-override="id1-3-2-2-1-4">
                <text:number>3.</text:number>
                <text:p text:style-name="al">De parkeerder voert bij het in werking stellen van de parkeerapparatuur met een creditcard of een pinpas tevens het kenteken van het motorvoertuig in. </text:p>
              </text:list-item>
            </text:list>
          </text:section>
          <text:section text:name="artikel_id1-3-2-2-2" text:style-name="artikel">
            <text:p text:style-name="artikel_kop_titel"><text:span text:style-name="artikel_kop_label">Artikel</text:span> <text:span text:style-name="artikel_kop_nr">2.</text:span> Betaaleenheid</text:p>
            <text:p text:style-name="al">Parkeertijd kan worden afgenomen per eenheden van 10 minuten voor het Centrum of 15 minuten voor de Centrumring en de overige gebieden. Dit met uitzondering van de straten die gelegen zijn in een Stop &amp; Shop-zone. In deze straten geldt een stop &amp; shop-parkeertarief van € 0,10 voor het eerste half uur parkeren. Het begin en einde van de Stop &amp; Shop-zone is met bebording aangegeven.</text:p>
          </text:section>
          <text:section text:name="artikel_id1-3-2-2-3" text:style-name="artikel">
            <text:p text:style-name="artikel_kop_titel"><text:span text:style-name="artikel_kop_label">Artikel</text:span> <text:span text:style-name="artikel_kop_nr">3.</text:span> Hoogte van de tarieven</text:p>
            <text:list text:style-name="id1-3-2-2-3-2">
              <text:list-item text:style-override="id1-3-2-2-3-2">
                <text:number>1.</text:number>
                <text:p text:style-name="al">De tarieven voor straatparkeren die worden toegepast zijn:</text:p>
                <text:list text:style-name="id1-3-2-2-3-2-3">
                  <text:list-item text:style-override="id1-3-2-2-3-2-3-1">
                    <text:number>a.</text:number>
                    <text:p text:style-name="al">€ 5,52 per uur;</text:p>
                  </text:list-item>
                  <text:list-item text:style-override="id1-3-2-2-3-2-3-2">
                    <text:number>b.</text:number>
                    <text:p text:style-name="al">€ 2,76 per uur;</text:p>
                  </text:list-item>
                  <text:list-item text:style-override="id1-3-2-2-3-2-3-3">
                    <text:number>c.</text:number>
                    <text:p text:style-name="al">€ 1,92 per uur;</text:p>
                  </text:list-item>
                  <text:list-item text:style-override="id1-3-2-2-3-2-3-4">
                    <text:number>d.</text:number>
                    <text:p text:style-name="al">€ 0,10 voor het eerste half uur bij een Stop &amp; Shop-zone, hierna € 2,76 per uur;</text:p>
                  </text:list-item>
                  <text:list-item text:style-override="id1-3-2-2-3-2-3-5">
                    <text:number>e.</text:number>
                    <text:p text:style-name="al">€ 0,10 voor het eerste half uur bij een Stop &amp; Shop-zone, hierna € 1,92 per uur;</text:p>
                  </text:list-item>
                </text:list>
              </text:list-item>
              <text:list-item text:style-override="id1-3-2-2-3-3">
                <text:number>2.</text:number>
                <text:p text:style-name="al">De tarieven voor een parkeerkaart in alle gereguleerde gebieden zijn:</text:p>
                <text:list text:style-name="id1-3-2-2-3-3-3">
                  <text:list-item text:style-override="id1-3-2-2-3-3-3-1">
                    <text:number>a.</text:number>
                    <text:p text:style-name="al">weekkaart: € 132,80;</text:p>
                  </text:list-item>
                  <text:list-item text:style-override="id1-3-2-2-3-3-3-2">
                    <text:number>b.</text:number>
                    <text:p text:style-name="al">maandkaart: € 531,20.</text:p>
                  </text:list-item>
                </text:list>
              </text:list-item>
              <text:list-item text:style-override="id1-3-2-2-3-4">
                <text:number>3.</text:number>
                <text:p text:style-name="al">De tarieven voor een parkeerkaart in alle gereguleerde gebieden met uitzondering van het Centrum zijn:</text:p>
                <text:list text:style-name="id1-3-2-2-3-4-3">
                  <text:list-item text:style-override="id1-3-2-2-3-4-3-1">
                    <text:number>a.</text:number>
                    <text:p text:style-name="al">weekkaart: € 66,40;</text:p>
                  </text:list-item>
                  <text:list-item text:style-override="id1-3-2-2-3-4-3-2">
                    <text:number>b.</text:number>
                    <text:p text:style-name="al">maandkaart: € 265,60.</text:p>
                  </text:list-item>
                </text:list>
              </text:list-item>
              <text:list-item text:style-override="id1-3-2-2-3-5">
                <text:number>4.</text:number>
                <text:p text:style-name="al">Bij straten met een parkeerduurbeperking is de parkeerkaart geldig voor de duur van de aangegeven maximale parkeertijd.</text:p>
              </text:list-item>
            </text:list>
          </text:section>
          <text:section text:name="artikel_id1-3-2-2-4" text:style-name="artikel">
            <text:p text:style-name="artikel_kop_titel"><text:span text:style-name="artikel_kop_label">Artikel</text:span> <text:span text:style-name="artikel_kop_nr">4.</text:span> Tarieven per straat (of wegvak) en betaaltijden</text:p>
            <text:p text:style-name="al">De tarieven per straat of wegvak en de bijbehorende betaaltijden zijn opgenomen in bijlage I. </text:p>
          </text:section>
          <text:section text:name="artikel_id1-3-2-2-5" text:style-name="artikel">
            <text:p text:style-name="artikel_kop_titel"><text:span text:style-name="artikel_kop_label">Artikel</text:span> <text:span text:style-name="artikel_kop_nr">5.</text:span> Gebruik wielklem</text:p>
            <text:list text:style-name="id1-3-2-2-5-2">
              <text:list-item text:style-override="id1-3-2-2-5-2">
                <text:number>1.</text:number>
                <text:p text:style-name="al">De wielklem wordt gebruikt:</text:p>
                <text:list text:style-name="id1-3-2-2-5-2-3">
                  <text:list-item text:style-override="id1-3-2-2-5-2-3-1">
                    <text:number>a.</text:number>
                    <text:p text:style-name="al">op de in de bijlage van dit besluit aangewezen locaties;</text:p>
                  </text:list-item>
                  <text:list-item text:style-override="id1-3-2-2-5-2-3-2">
                    <text:number>b.</text:number>
                    <text:p text:style-name="al">voor zover op het aangetroffen kenteken tenminste twee naheffingsaanslagen zijn uitgeschreven en de naam, adres of woonplaatsgegevens van de kentekenhouder niet bekend zijn bij de heffings- en invorderingsambtenaar. </text:p>
                  </text:list-item>
                </text:list>
              </text:list-item>
            </text:list>
          </text:section>
          <text:section text:name="artikel_id1-3-2-2-6" text:style-name="artikel">
            <text:p text:style-name="artikel_kop_titel"><text:span text:style-name="artikel_kop_label">Artikel</text:span> <text:span text:style-name="artikel_kop_nr">6.</text:span> Aanbrengen van de wielklem</text:p>
            <text:list text:style-name="id1-3-2-2-6-2">
              <text:list-item text:style-override="id1-3-2-2-6-2">
                <text:number>1.</text:number>
                <text:p text:style-name="al">De wielklem wordt aangebracht door een door het college van burgemeester en wethouders aangewezen wielklemmedewerker.</text:p>
              </text:list-item>
              <text:list-item text:style-override="id1-3-2-2-6-3">
                <text:number>2.</text:number>
                <text:p text:style-name="al">Op het motorvoertuig wordt een sticker aangebracht om personen die gebruik wensen te maken van het motorvoertuig erop te wijzen dat een wielklem is aangebracht. </text:p>
              </text:list-item>
            </text:list>
          </text:section>
          <text:section text:name="artikel_id1-3-2-2-7" text:style-name="artikel">
            <text:p text:style-name="artikel_kop_titel"><text:span text:style-name="artikel_kop_label">Artikel</text:span> <text:span text:style-name="artikel_kop_nr">7.</text:span> Verwijderen wielklem</text:p>
            <text:list text:style-name="id1-3-2-2-7-2">
              <text:list-item text:style-override="id1-3-2-2-7-2">
                <text:number>1.</text:number>
                <text:p text:style-name="al">De wielklem wordt uitsluitend verwijderd indien de houder de kosten van de naheffingsaanslag inclusief alle bijkomende kosten parkeerbelasting, alsmede de kosten van het aanbrengen en verwijderen van de wielklem heeft voldaan bij de heffings- en invorderingsambtenaar, onder gelijktijdige overlegging van een geldig kentekenbewijs en een geldig identiteitsbewijs.</text:p>
              </text:list-item>
              <text:list-item text:style-override="id1-3-2-2-7-3">
                <text:number>2.</text:number>
                <text:p text:style-name="al">De heffings- en invorderingsambtenaar kan een kopie maken van het kentekenbewijs en het identiteitsbewijs en meldt aan de wielklemmedewerker dat de klem verwijderd dient te worden. </text:p>
              </text:list-item>
              <text:list-item text:style-override="id1-3-2-2-7-4">
                <text:number>3.</text:number>
                <text:p text:style-name="al">De wielklemmedewerker begeeft zich zo spoedig mogelijk naar het motorvoertuig en verwijdert de wielklem.</text:p>
              </text:list-item>
              <text:list-item text:style-override="id1-3-2-2-7-5">
                <text:number>4.</text:number>
                <text:p text:style-name="al">De wielklemmedewerker meldt het tijdstip van verwijdering aan de heffings- en invorderingsambtenaar.</text:p>
              </text:list-item>
            </text:list>
          </text:section>
          <text:section text:name="artikel_id1-3-2-2-8" text:style-name="artikel">
            <text:p text:style-name="artikel_kop_titel"><text:span text:style-name="artikel_kop_label">Artikel</text:span> <text:span text:style-name="artikel_kop_nr">8.</text:span> Aanrijtijd</text:p>
            <text:list text:style-name="id1-3-2-2-8-2">
              <text:list-item text:style-override="id1-3-2-2-8-2">
                <text:number>1.</text:number>
                <text:p text:style-name="al">Onder aanrijtijd in dit artikel wordt verstaan de tijd tussen het betalen van de kosten van de naheffingsaanslag inclusief alle bijbehorende kosten parkeerbelasting en de kosten van het aanbrengen en verwijderen van de wielklem en het verwijderen van de wielklem van het motorvoertuig.</text:p>
              </text:list-item>
              <text:list-item text:style-override="id1-3-2-2-8-3">
                <text:number>2.</text:number>
                <text:p text:style-name="al">De aanrijtijd bedraagt ten hoogste één uur.</text:p>
              </text:list-item>
              <text:list-item text:style-override="id1-3-2-2-8-4">
                <text:number>3.</text:number>
                <text:p text:style-name="al">Indien de aanrijtijd wordt overschreden worden de kosten van het aanbrengen en verwijderen van de wielklem verminderd tot nihil. Indien na vermindering en verrekening met openstaande aanslagen een positief saldo resteert, wordt dit aan de houder gerestitueerd. De naheffingsaanslag inclusief de daarbij behorende kosten blijft in stand. </text:p>
              </text:list-item>
            </text:list>
          </text:section>
          <text:section text:name="artikel_id1-3-2-2-9" text:style-name="artikel">
            <text:p text:style-name="artikel_kop_titel"><text:span text:style-name="artikel_kop_label">Artikel</text:span> <text:span text:style-name="artikel_kop_nr">9.</text:span> Feestdagen</text:p>
            <text:list text:style-name="id1-3-2-2-9-2">
              <text:list-item text:style-override="id1-3-2-2-9-2">
                <text:number>1.</text:number>
                <text:p text:style-name="al">In dit artikel wordt onder zondagsregeling verstaan de parkeerbelasting die verschuldigd is op een zondag waarop geen feestdag van toepassing is.</text:p>
              </text:list-item>
              <text:list-item text:style-override="id1-3-2-2-9-3">
                <text:number>2.</text:number>
                <text:p text:style-name="al">Op de volgende dagen is geen parkeerbelasting verschuldigd:</text:p>
                <text:list text:style-name="id1-3-2-2-9-3-3">
                  <text:list-item text:style-override="id1-3-2-2-9-3-3-1">
                    <text:number>a.</text:number>
                    <text:p text:style-name="al">Nieuwjaarsdag</text:p>
                  </text:list-item>
                  <text:list-item text:style-override="id1-3-2-2-9-3-3-2">
                    <text:number>b.</text:number>
                    <text:p text:style-name="al">Eerste Paasdag</text:p>
                  </text:list-item>
                  <text:list-item text:style-override="id1-3-2-2-9-3-3-3">
                    <text:number>c.</text:number>
                    <text:p text:style-name="al">Eerste Pinksterdag</text:p>
                  </text:list-item>
                  <text:list-item text:style-override="id1-3-2-2-9-3-3-4">
                    <text:number>d.</text:number>
                    <text:p text:style-name="al">Eerste Kerstdag.</text:p>
                  </text:list-item>
                </text:list>
              </text:list-item>
              <text:list-item text:style-override="id1-3-2-2-9-4">
                <text:number> a. </text:number>
                <text:p text:style-name="al">Op de volgende dagen is de parkeerbelasting verschuldigd die op een zondag verschuldigd is:</text:p>
                <text:list text:style-name="id1-3-2-2-9-4-3">
                  <text:list-item text:style-override="id1-3-2-2-9-4-3-1">
                    <text:number>a.</text:number>
                    <text:p text:style-name="al">Tweede Paasdag</text:p>
                  </text:list-item>
                  <text:list-item text:style-override="id1-3-2-2-9-4-3-2">
                    <text:number>b.</text:number>
                    <text:p text:style-name="al">Koningsdag</text:p>
                  </text:list-item>
                  <text:list-item text:style-override="id1-3-2-2-9-4-3-3">
                    <text:number>c.</text:number>
                    <text:p text:style-name="al">Bevrijdingsdag</text:p>
                  </text:list-item>
                  <text:list-item text:style-override="id1-3-2-2-9-4-3-4">
                    <text:number>d.</text:number>
                    <text:p text:style-name="al">Hemelvaartsdag</text:p>
                  </text:list-item>
                  <text:list-item text:style-override="id1-3-2-2-9-4-3-5">
                    <text:number>e.</text:number>
                    <text:p text:style-name="al">Tweede Pinksterdag</text:p>
                  </text:list-item>
                  <text:list-item text:style-override="id1-3-2-2-9-4-3-6">
                    <text:number>f.</text:number>
                    <text:p text:style-name="al">Tweede Kerstdag</text:p>
                  </text:list-item>
                </text:list>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Het Tarievenoverzicht straatparkeren Rotterdam 2022 wordt ingetrokken.</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1 januari 2023.</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Tarievenoverzicht straatparkeren Rotterdam 2023.</text:p>
          </text:section>
        </text:section>
        <text:section text:name="regeling-sluiting_id1-3-2-3" text:style-name="regeling-sluiting">
          <text:section text:name="ondertekening_id1-3-2-3-1">
            <text:p><text:span text:style-name="functie">Aldus vastgesteld in de vergadering van 6 december 2022.</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I.</text:span>  Tarieven als bedoeld in artikel 4 van het Tarievenoverzicht straatparkeren Rotterdam 2023 per straat of wegvak en betaaltijd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Tijdvakken betaald parkeren</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E BLEKERHOF</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E GOUDSEWAG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E MIDDELLANDSTRAAT 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E NIEUWSTRAA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E SINT-JANS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E WESTBLAAK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E BLEKERHOF</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E GOUDSEWAG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E SINT-JANS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E WESTBLAAK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3E GOUDSEWAG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3E SINT-JANS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CADEMIEPLEI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CADEMIE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CHTERHARINGVLI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CHTERKLOOS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DRIANA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ERT VAN NE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MMA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NNA PAULOWNA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ADEN POWELL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AGIJN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AJONET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ATAVIEREN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I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INNENROTTE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INNENROTTE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09:00 - 22:00 di: 20:00 - 23:00 wo &amp; do: 09:00 - 23:00 vrij: 09:00 - 22:00 za: 20: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INNENROTTE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LEKER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LOEMKWEKERS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LOEM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ERENGATKA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OMGAARD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OMGAARDSSTRAAT 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OMGAARDSSTRAAT 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OMPJ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TERSLOO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TERSLOO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RANDERSPLAATS</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RED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REDESTRAA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REITNER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URG. S' JACOBPLEIN</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URG. VAN WALSUM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CALAND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CONRAD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COOLSE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COUWENBURG</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ELFTSE POO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ELFTSE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ELFTSE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ELFTSE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ELFTSEVAA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ELFTSEVAAR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IERGAARDESINGEL 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IERGAARDESINGEL 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OEL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RIEVRIENDEN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S. JAN SCHARP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EENDRACHTSSTRAAT 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EENDRACHTSSTRAAT 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EENDRACHTSWE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J. DE JONGHWEG</text:p>
                </table:table-cell>
                <table:table-cell table:style-name="cell_frame_all" table:number-rows-spanned="1" table:number-columns-spanned="1">
                  <text:p text:style-name="table_al">50/9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AFFELDWARS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AFFEL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ALE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EDEMPTE ZALMHAV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ELDERSEKA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ERRIT STERKMANPLEI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LASHA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OUDSESINGEL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OUDSESINGEL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OUDSEWAG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OUVERNE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ROENENDA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ROTE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AAGSEV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AL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A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A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ARINGVLI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ARTMANS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ENEGOUWERLAAN 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ENNEKIJ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EUVEL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OBOKEN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OORNBREKERS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OUT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JACOBU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JONGKINDSTRAAT</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JOSEPHLAA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JOSEPH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JUFFER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JUFF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AREL DOORMANSTRAA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ETELAARS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IEVITS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OGELVANGER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ONINGIN EMMA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ORTE BAJONET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ORTENAER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ROMME ELLEBOO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RUISKADE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RUISKADE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LEEUW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LOMBARDKAD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AAS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ARINIERS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ARINIERS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ATHENESSERLAA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AURIT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AURITS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EE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EEN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O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USEUMPARK</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NIEUWE BINNENWEG 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NIEUWE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CHTERVELT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OSTMOLENWER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OSTPLEIN 1</text:p>
                </table:table-cell>
                <table:table-cell table:style-name="cell_frame_all" table:number-rows-spanned="1" table:number-columns-spanned="1">
                  <text:p text:style-name="table_al">1/61/6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PPE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PPER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UDEHOOFD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LMDWARS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NNEKOEK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NNEKOE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HAV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KA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IERRE BAYLE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OORT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OSTHOOR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RINS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IJSTU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IVI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OCHUSSENSTRAAT 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OCHUSSENSTRAAT 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OCHUSSENSTRAAT 3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ODEZ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ODEZAND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AFTLEVEN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EEPMAKERSHA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EEPMAK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EEPSTIMMERMANS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DAMSEDIJK</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DAMSESINGEL</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DAMSEVEST 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DAMSEVEST 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DAMSEVESTHOF</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TBAAN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DER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OUWBURG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GRAVENDIJKWAL </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INGEL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INT-JACOBS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INT-JA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INT-LAURENS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INT-LUCIA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INT-MARIA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PAARBAN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TADH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TIEND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TONI KOOPMANPLEI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N BRAKEL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N OLDENBARNEVELT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N SPEYK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N VOLLENHOVEN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STELAND NZ</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STELAND ZZ</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EERHAV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EERKA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ERLENGDE NIEUW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ISSERS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ENA </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 KRUISKADE</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BLAAK NZ</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BLAAK ZZ</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KA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SINGEL 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SINGEL 2</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WAG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ZEEDIJK 1</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ZEEDIJK 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JNBRUG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JNHA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J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LLEMSKA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LLEMS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LLIAM BOOTHLAA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TTE DE WITHHOF</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TTE DE WITH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OLFSHO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ALMHAV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AND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EEMANS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IJDEWINDE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IJ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WARTE PAARDEN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WARTEHO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1E CARNISS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2E CARNISS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3E CARNISS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ALSCHOLVER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KKERMAN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LBATROSLA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LBATROSPA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MELAND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RENDSWE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AKKER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ARENDREGT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AS JUNGERIUS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EVELAND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LANKENBURG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ERGOENSE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ERGOENSEVLIE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ERHAAV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NAVENTURA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NN EN MEESWERF</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OMKLEVER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RSELAA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UWMAN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RIELSELAAN (benedendijks)</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RIELSELAAN (bovendijks)</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UIZERD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ARNISSEDREE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ARNISSELA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ARNISSESINGE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HARLOISSE HOOF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HARLOISSE KERKSINGE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ILLERSHO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 </text:p>
                </table:table-cell>
                <table:table-cell table:style-name="cell_frame_all" table:number-rows-spanned="1" table:number-columns-spanned="1">
                  <text:p text:style-name="table_al">CLEMENS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 BUIJSERLAAN ZZ</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 BUIJSERLAAN NZ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 MA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N HERTIG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 QUACK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KLA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K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RDTSELAAN *</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RPSWEG OZ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RPSWEG WZ</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EBENHAEZE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EKSTER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FAZANT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FLAKKEE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FRANS BEKKER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FUUT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AESBE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EERVLI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ERRIT BROERSZ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ERS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OEREE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OOILANDSINGE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OUWPLEI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OUW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IENTHOOF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OEP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ONDHERENDIJ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ONDHEREN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UTTOSTRAAT 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UTTOSTRAAT 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ABSBURG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ENVLI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INENOOR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KELINGE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LLEVO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OOGVLI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UISMAN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JAERVELT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ATSBA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REL DE STOUTEPLEI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REL DE STOUTE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TENDRECHTSE LAGEDIJK 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TENDRECHTSE LAGEDIJK 2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TENDRECHTSE LAGEDIJK 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LAVERSTRAAT NZ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LAVERSTRAAT ZZ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ORHAAN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ORTE PLOMPERT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ROMME ZANDWEG 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RUIZEMUNT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WARTEL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LANDMAN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LEPELAARSING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DAM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HAVEN ZUIDZIJDE</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TUNNELPLEIN 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TUNNELPLEIN 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TUNNELPLEIN 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DELIEF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RKE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XIMILIAAN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ERKOET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ESTER ARENDSTRAAT 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ESTER ARENDSTRAAT 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IERIJ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ZENHOF</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ZEN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KIN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SHERENLA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LLINX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OERKERK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NACHTEGAAL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NATERSWE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NIEUWENHOORN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OOSTVOORNSE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OUDENHOORN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ENDRECHT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LEINWEG 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LEINWEG 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LEINWEG 3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LEINWEG 4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LOMPERT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OLSLAN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OMP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ONSERPA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ORTLAND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UTTERSHO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QUINT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IETDIJ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IJSOOR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BBENOORDPLEI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CKANJE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ERDOMPLA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GG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ODBORST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CHILPEROORT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CHOKLAND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CHULPPLEI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GRAVENDE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INT-JANSHAV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LOTBOOMPLEI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LOTBOOM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ECHT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EL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ERWER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UIKADE</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UISTRAAT 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UISTRAAT 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IJKENISS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RUY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TERN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TOPP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TRUITENWE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ALING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APUIT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ARW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ERSCHELLING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EXEL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WENT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URKERSING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UTENHAG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BLOMMESTEYN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BLOMMESTEYNWEG 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BLOMMESTEYNWEG 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DIEST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EVERDIJCK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OESTEND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ONSELE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SWIETENLA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ERBOOM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ERSCHOO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LASKAD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OETJES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OORNSESTRAAT 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OORNSESTRAAT 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OORNSEVLIE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AAL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ALCHER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ESTDUEL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EVERSHO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IELDRECH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IELEWAAL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IERINGE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INTERKONING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BOCHT 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BOCHT 2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BOCHT 3 *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BOCHT 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BOCHT 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ULP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UYSTE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AAIER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ANDBLOK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ANGLIJSTER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EGEN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UIDENWIJDS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UIDHOE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UIDPLEIN 1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UIDPLEIN 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WALUW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WARTEWAA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IJZER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MIDDELLANDSTRAAT 2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SCH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STARING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VIRULY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IJZER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MIDDELLANDSTRAAT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SCH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STARING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VIRULY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3E SCH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AGJE DEK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AK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CHTERHAVEN O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CHTERHAVEN WZ</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CHTERWATER</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DRIEN MILDER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ELBRECHTSKADE</text:p>
                </table:table-cell>
                <table:table-cell table:style-name="cell_frame_all" table:number-rows-spanned="1" table:number-columns-spanned="1">
                  <text:p text:style-name="table_al">53/9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ELBRECHTSKOL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ELBRECHTS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BERDINGK THIJM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BREGT ENGELM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EIDI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LARD PIERSO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LEGONDA M. GREMM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ARD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LK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LOER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RKAS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TAVIAKAD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ATRIJ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LGISCH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LLAMY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LLEVOY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TJE WOLFF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UKELSDIJK</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UKELSWEG</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INGLEY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LOKMAKERSDWA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LOKMA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EI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M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OTSM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RG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SPOLDER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SPOLD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TT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REDERODE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RIGANTIJN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RUIJ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ISLAA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ITENHO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LGAAR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RG. MEINESZLAA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RG. MEINESZ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RG. MEINESZ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SKEN HUE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SSINGH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P. TIEL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ATHARINA BEERSM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LAES DE VRIESELA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LONIA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MPAGNIE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LHAVEN NZ</text:p>
                </table:table-cell>
                <table:table-cell table:style-name="cell_frame_all" table:number-rows-spanned="1" table:number-columns-spanned="1">
                  <text:p text:style-name="table_al">50/9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LHAVEN ZZ</text:p>
                </table:table-cell>
                <table:table-cell table:style-name="cell_frame_all" table:number-rows-spanned="1" table:number-columns-spanned="1">
                  <text:p text:style-name="table_al">54/9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LHAVEN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RNHER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RV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RAANDIJK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AMLOPERPLEI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AVID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 GENESTET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 JAG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 VLIEGER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EN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MPO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IRCK HOFF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IRK DANE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OEDE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OGG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REMMELAA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UIVENVOORDE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UNANT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UYS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M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NGEL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SSENBURGSINGEL O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SSENBURGSINGEL WZ</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SSENBURG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IN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LUIT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RANK VAN BORSELEN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RANSELAAN 1</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RANSELAAN 2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W. BURGERPLEI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ALJOOT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ALVANI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ERRIT JAN MULD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ERRIT VAN DE LIND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EUZENLAA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EUZE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IJSINGLAA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IJSINGSTRAAT 1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IJSINGSTRAAT 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AAF FLORI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A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IEK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OSHAN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OTE VISSERIJSTRAAT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RINGPAK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SPEL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VENSTRAAT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VENZICH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SINGEL O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SINGEL WZ</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IMAN DULLAERTPLEI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KBOOT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NDRICK SORCH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NEGOUWERLAAN 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NEGOUWERPLEI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NNEWIER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EKERSINGE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FSTED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GENBANWEG</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NDIU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NGAAR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OIDRIF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RVATH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DSON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DSO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GO MOLENAA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LK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YGE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INDRAPOER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ITALIAAN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GTHUI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KOBELLSTRAAT 1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KOBELLSTRAAT 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KRUIJFF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LUYK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PORCELLI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SONJE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VAN AVENNE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VAN VUCHT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PAR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OOST VAN GEEL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ANO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APEL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APITEINSBUUR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EILEWEG 1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ERKEPAD</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LEIJ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LEINE VISSERIJ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GG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ENAARDWAR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ENAA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FMA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TE BRUIJ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TE DIJK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TE SCHOONDERLOO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TT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RAAI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RATONKADE</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UIP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AANSLOOTSE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ANGE DIJK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ETLAND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IEVE VERSCHUIER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LOYDKADE</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LOYD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RCONI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DIJ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LAAN O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LAAN WZ</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PLEIN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WEG 1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WEG 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YFLOW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EDIN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ESSCHER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EVLANA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IDDELLANDPLEI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IDDENHOE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IDDENKOU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OLEN DE BEERKAD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ULLERKADE</text:p>
                </table:table-cell>
                <table:table-cell table:style-name="cell_frame_all" table:number-rows-spanned="1" table:number-columns-spanned="1">
                  <text:p text:style-name="table_al">56/9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ULTATULI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IEUWE BINNENWEG 2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IEUWE BINNENWEG 3 *</text:p>
                </table:table-cell>
                <table:table-cell table:style-name="cell_frame_all" table:number-rows-spanned="1" table:number-columns-spanned="1">
                  <text:p text:style-name="table_al">(50/53)</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OORDSCHAN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OZEMA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OSTERVANT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OSTKOUSDIJK</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PZOOM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SSEWEI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C. HOOFT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ASSEREL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ASTEURSINGE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ELGRIM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ERSIJN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 HEYNSPLEI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ER DE HOOCH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ER DE HOOCHWE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ER LANGENDIJ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NASPLEI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NKSTRAAT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LUIMHOE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OOL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ORTUGE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ROFESSOR POELSLAA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UNTEGAAL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UN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UPILLE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AUWENHOFF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AUWENHOF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FC WEG</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HIJNVIS FEITH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BERT FRUIN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CHUSSENSTRAAT 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EL LANGERAKWEG 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EMEEN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EMER VISSCH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SENER MANZ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SENVELD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SIER FAASS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UIL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USSISCH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UWAARD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AMUEL MULLER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AMUEL MULL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AEPM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AN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ERMLA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DAMSEWEG BENEDE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HAVEN</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HAVENWEG</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HOOFD</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MOND</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TBAANLA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PP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OENERPLAATS</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OKK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ONEBERGERWEG</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OONDERLOO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GRAVENDIJKWA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IBAJA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INT-JOBSKADE</text:p>
                </table:table-cell>
                <table:table-cell table:style-name="cell_frame_all" table:number-rows-spanned="1" table:number-columns-spanned="1">
                  <text:p text:style-name="table_al">56/9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INT-JOBSWEG</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LAMA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NAUW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NELLINCK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NOE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ANSEBOCH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ANSEPA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ANSE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NGESEKADE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NJAARD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PARK-NOOR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PARK-OOS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PARK-WES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EEDWELL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IEGEL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TARING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TUURM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UI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UZE GROENEWEGLA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AANDERS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AAND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IDEMA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OUSSAIN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CITTER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ER HILSTDWAR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ER HILS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ER PALM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ER POEL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UYLHOF</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UYL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HAR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HELMONT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HEUSD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LENNEP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MEU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OOSTERZE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WEEL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EELUS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EELZIG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ELSENLUST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IERAMBACHTSSTRAAT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IERHAVENSSTRAAT 1</text:p>
                </table:table-cell>
                <table:table-cell table:style-name="cell_frame_all" table:number-rows-spanned="1" table:number-columns-spanned="1"/>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IRULY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LMARIJNSTRAAT 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LMARIJNSTRAAT 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ORHAVEN O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ORHAVEN WZ</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SMA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ALDIJK</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LLIS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TERGEU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TTI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IZICH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RKHOE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STKOUSDIJ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STZEEDIJK 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LLEM BEUKELSZ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LLEM BUYTEWECH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LLEM VAN ZUYL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TTE DORPHOF</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TTE VAN HAEMSTEDE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EESCHOUW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EILMA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OUTZIED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WAERDECROON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WEED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E BALSEMI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E KATENDRECHTSEHOOF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E KIEFHOE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E PIO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E STAMPIOENDWARSSTRAAT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E BALSEMI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E KIEFHOE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E PIO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E ROS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E STAMPIOENDWARSSTRAAT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BCOUDE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CHTERDON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DRIAEN NIMANT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LBERTUS DE VOOGT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NEMOO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NJER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ST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TJEH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ANANEN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ATTERIJ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IJERLANDSELA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IJERLAND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LLEFLEURHOF</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RK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UKELAARS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UK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V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Y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AZO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EKERSL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OEMENL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OEMFONTEI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OEMHOF</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OKLAN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OK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EKWEI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LLENLAN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NGER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OGJES</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THA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ABANTSEPLEI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ABANT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AUTIGAMSTRAAT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DE HILLEDIJK 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DE HILLEDIJK 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DEHOF</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 NZ</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 ZZ</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PLEIN NZ</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PLEIN ZZ</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WEG NZ</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WEG ZZ</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IN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URGDORFFERSTRAAT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URG. HOFFMANPLEI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URG. HOFFMAN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HRISTIAAN DE W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ILINDE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LING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OR DITEWEG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ORNELIS TROMP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RONJÉ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AHL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AL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AMSTRAAT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E LA REY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ENN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E RUYTER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EV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ILLENBURGSTRAAT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ISSEL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ON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ONKERSLOOT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ORDTSELAAN *</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ORDTSESTRAAT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ORTSMON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RAAISCHIJF</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REEF</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RENT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REVERHAVE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UBB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YNAMO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DA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EMST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GELANTIERSTRAAT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G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IBER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IK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LZ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N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NTREPOTSTRAAT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RICA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RIC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RTS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EIJENOORDDIJK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EIJENOORDHAVEN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EIJENOORDKADE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RANK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RIE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RITS TOUW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RUIT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UCHIS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EITENKAMP</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ERANIU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OEDE-HOOP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IF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ENE HILLEDIJK 1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ENE HILLEDIJK 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ENEZOOM</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NING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OTE LIND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A. MAASKANT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AZENAKKE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AZESPRON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P.J. DE VRIES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ER ARNOL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ER DANIË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ER NICOLAE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ERJANS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GGE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IDE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INLAN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IJKOOPSTRAAT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NDRICK CROESINC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NDRIK IDO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NDRIK IDO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RMAN COSTERSTRAAT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DIJK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DIJK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DWARS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KOP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LAAN</text:p>
                </table:table-cell>
                <table:table-cell table:style-name="cell_frame_all" table:number-rows-spanned="1" table:number-columns-spanned="1">
                  <text:p text:style-name="table_al">33/9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VLIET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VLIET 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OGEHOF</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OLLAND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ORTENS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OV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YACIN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IEP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IMMOBILIALA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IMMOBILIA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COMINA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CQUES NYCOLAAS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GERSL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LONSTRAAT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GTSEKIANGPA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 KLEINGELD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 LIGTHART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 MAAN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NE BOUWEN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 VAN WEELDEN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SMIJ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B. BAKEMA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EAN JONXIS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H. VAN DEN BROEK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OHANNES BRAND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OOSTINGSTRAAT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OUB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AP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MEL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MPERFOELIE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RAKTER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STANJE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TADREUFF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TENDRECHTSEHOF</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TENDRECHTSE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TENDRECHTSE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EGEL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LAPHE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LEINE LIND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LOS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OLZAA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DREEF</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 HEINLAN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 HILL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 KROMHOU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 STADIONWEG 1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WELL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UTE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RAAIJVANG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RIELERF</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RUI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AN OP ZUID 1</text:p>
                </table:table-cell>
                <table:table-cell table:style-name="cell_frame_all" table:number-rows-spanned="1" table:number-columns-spanned="1">
                  <text:p text:style-name="table_al">13/3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AN OP ZUID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ANTJES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NDMETERSTRAAT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NGEGEE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NGE HILLEWEG 1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NGE HILLEWEG 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NGEWELL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URIER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VEND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E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EEUWENSTEI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EO LASHLEYL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ELIE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EVIE VORST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ICHTEGAAR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IJNZAA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IMBURG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IND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IND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BEL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COMOTIEF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DEWIJK PINCOFFSPLEI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DEWIJK PINCOFFS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MBOK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RNA TE GEORG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UIS PREGER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RLAN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HAVEN NZ</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HAVEN OZ</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HAVENKADE</text:p>
                </table:table-cell>
                <table:table-cell table:style-name="cell_frame_all" table:number-rows-spanned="1" table:number-columns-spanned="1">
                  <text:p text:style-name="table_al">35/9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HAVEN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HAVENWE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CHINIST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LI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N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R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RENTA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RINE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RTINUS STEIJ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EEKRAP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EERDERVOOR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EEUWEN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EI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EILAN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ELK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IMOS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OLENWEI</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ONTESSORI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OTO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ARCISS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ASSAUHAVEN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ASSAUSTRAAT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EDERHOV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IJVERHEIDSTRAAT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OORDPOLD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OTARISAPPELHOF</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D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EVER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LEANDER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LEAND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LIVIER VAN NOORT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LM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OSTENDA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OST-PIETERMA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RANJEBOOMSTRAAT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TTO REUCHLIN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UDELAN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VERIJSEL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VERZETVEER</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ASWEI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NTS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SSERSTRAAT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TRIMONIUM'S HOF</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DAM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HAVEN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KADE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STRAAT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IEKSTRAAT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IKETKADE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IMPERN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INKSTERWEI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LOEG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OLDERLA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OLD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OSTHUMALAA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RETORIALAA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RIMUL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RINS HENDRIKLAA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RINS HENDRIK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BOCH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LAAN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LAAN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LAAN 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 H. FLEDDERUS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AN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ANDWEG OZ</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ANDWEG WZ</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ANONK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CHTHUIS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CHTHUIS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EP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IGER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INEVEL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SED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TIEF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DDERSPOO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EBEEK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EDERLA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ED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JKSBOOM</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JNHAVEN ZZ</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JTUIG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ENTGENSTRAAT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NDEWEI</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SE-SPOORSTRAAT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SESTRAAT 1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SESTRAAT 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ZEGAAR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ZEMARIJ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ANDELING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ANDELING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AARWEI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ALKBURG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IETLOODSTRAAT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ILD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ILTMA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OBBELAN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OEP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UITVEER</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ERING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IKKEL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INT-ANDRIE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LA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LAGHEK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LEEPHELLING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LEUTELBLOE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MALLEWEE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NEEUWBA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PARR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PIEKMANSTRAAT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POORWEGHAV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AAL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AMPIOENSTRAAT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ATENDA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INWEGHOF</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INWEG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RAPPELHOF</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VEN HOOGENDIJKSTRAAT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ICHTSEPLEI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IELTJESPLEI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IELTJESSTRAAT</text:p>
                </table:table-cell>
                <table:table-cell table:style-name="cell_frame_all" table:number-rows-spanned="1" table:number-columns-spanned="1">
                  <text:p text:style-name="table_al">32/9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 </text:p>
                </table:table-cell>
                <table:table-cell table:style-name="cell_frame_all" table:number-rows-spanned="1" table:number-columns-spanned="1">
                  <text:p text:style-name="table_al">STOK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KROO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OMBOOTVEER</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OMTRAM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OTBLOK</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EVELSWEG ZZ</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EVELSWEG NZ</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OOMKONING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UWEE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IJEN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UMATRAWE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ANDWIEL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HORBECKE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IENGEBUR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ILLEMAKAD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IMOR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OLHUIS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OLHUIS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RANSVAAL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REE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ULP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WEEBOS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AARZEVEL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ALKENIERS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AN DER TAK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AN HAEFT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AN MALS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EER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ELDSTRAAT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ERLENGDE MOTORSTRAAT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INKENB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IOLI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LASAKK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ONDE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OOR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OORDON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ORK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OSSE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UURPLAAT 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UURPLAAT 2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G. WITTEVEENPLEI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ALHALLALAAN</text:p>
                </table:table-cell>
                <table:table-cell table:style-name="cell_frame_all" table:number-rows-spanned="1" table:number-columns-spanned="1">
                  <text:p text:style-name="table_al">35/97</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ALRAV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APEN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ATERPASSTRAAT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IMANS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I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IPOOR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LLEPLEI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ST VARKENOORDSEWEG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ST VARKENOORDSEWEG 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STERBEEK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STERDA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ST-PIETERMA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IEL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ILDB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ILDZAN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ILGEWEER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ILHELMINAKAD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ODAN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OLVE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OUDSPOLD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IJDEHOF</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AADAKK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AAILAN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EEUW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EIS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INKERSTRAAT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INKERWEG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ONNEHOF</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UIDERAS</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UIDERSPOO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UIDPOLD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WANEBLOE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WED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WIJNDRECHTSE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WIJNDRECHTSE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DRI VAN MALE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DRIAAN KOONINGS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AS PAUWE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EP VAN KLAVEREN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ERT HEESAKKER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ERTUS BUL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URGERHOUT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COR KIEBOOMPLEI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ERNST HAPPEL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ROENINX VAN ZOELENLAA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ROTE 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ULDEN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EREN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OR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0:00 zo: 12:00 - 20:00</text:p>
                </table:table-cell>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UNIA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0:00 zo: 12:00 - 20: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JAN LINSSEN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JAN PETTERSON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JOHAN WEBER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EES PIJL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EVER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0:00 zo: 12:00 - 20:00</text:p>
                </table:table-cell>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LAM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0:00 zo: 12:00 - 20: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LEINE 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ORTE STADIONWEG</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ROMME HAGEN </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RUIDEN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MAARSCHALKER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ALMEN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IET SMITKAD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UCK VAN HEEL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RICHARD DOMBI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RUIGE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IEM HEIDEN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LUISKREEK</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0:00 zo: 12:00 - 20: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VIKINGOO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ZUIDKREEK</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0:00 zo: 12:00 - 20: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ADRIAAN PAAUW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ADRIAEN VAN DER DOESLAAN 1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AKKERWINDE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AMERBACH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AMETHISTSTRAA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ANTONY DUYK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AROLSPLEI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AZELEA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BARONIE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BEGONIA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BERGPOLDERPLEI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BERGSE DORPSSTRAAT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BERGSE RECHTER ROTTEKADE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CASPAR FAGEL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CEINTUURB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CLIVIA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DIAMANTWE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DUIZENDSCHOON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ELEKTROWEG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ELISABETH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EMMA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ERASMUSSINGEL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FREERICKSPLAATS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GLADIOLUS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GRAAF ADOLF VAN NASSAU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GRAAF JAN VAN NASSAU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GRAAF LODEWIJK VAN NASSAU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HAGEDOORN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HEILIGERLEE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HEINSIUS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HILLEGONDA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HOOFDLAA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IRISPLEI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ISAAC VAN HOORNSBEEK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JAN WILLEM FRISO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JOHAN DE WITT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JULIANA VAN STOLBERG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1</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KLEIWEG 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KOOTSEKADE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KORAAL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KORTE KLEIWEG 1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KORTEWEG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LATHYRUSPLEI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LISBLOEM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MALVA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MARGRIET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MINSTREEL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ORCHIDEE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PHILIPS WILLEM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PLASOORD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PRINS BERNHARDKADE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PRINS FREDERIK HENDRIK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PRINSES MARGRIET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ROBERT OWEN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ROBIJN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ROZEN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SAFFIER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SCHIEBROEKSESINGEL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SCHIEBROEKSEWEG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SMARAGD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STADHOUDERS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STATEN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STATENPLEI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STRAATWEG 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STREKSINGEL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TOPAAS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VAN ENCKEVOIRT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VAN SLINGELANDT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VILLAPARK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VIOLEN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WEISSENBRUCHLAAN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WESSEL GANSFORTWEG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WILHELMINA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WILLEM DE RIJKE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WILLEM VAN HILLEGAERSBERG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ZONNEBLOEM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1e CROOSWIJKSEDWAR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1e JERICHO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2e CROOSWIJKSEDWAR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2e JERICHO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DAMSHOF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DMIRAAL DE RUYTERWEG</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DMIRALITEITSKADE 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DMIRALITEITSKADE 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DMIRALITEITSKADE 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DMIRALITEITS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EGIDIU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GAATVLINDE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LBERT DE BOOYHOF</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LBERT VERWEY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MALIA VAN SOLMS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MMANPLEI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NNA BLAMAN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NNA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SSENDELFT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VENUE CONCORDIA</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ARTHOLOMEUS EVERARDUS MOL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ERKE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ERNARDUS GEWIN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ETHLEHEM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LAARDORP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RMARK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RSCHAP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DWAR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KAD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SINGEL</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WEG 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WEG 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SLAN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SLANDWERF</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ROUWER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RUSSE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UIZENWERF</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AREL VAN NIEVELT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ATHARINA VAN ZOELEN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ATHARINA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ED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HARLES COCHERET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HARLOTTE DE BOURBON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HRIS BENNEKERS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OUWAEL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BOCH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KAD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SINGEL</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WEG 1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WEG 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AGPAUWOO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E LAIRESSE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ENNEPIJ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IJK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ILLENBURG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IRK SMITS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JEROEK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RIES VAN DER VLERK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R. ZAMENHOF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BA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DOUARD JACOB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IKENPAG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LISABETH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SSEN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SSEN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XERCITIE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FRANCINA MOL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FREDERIK VAN EED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FREDERIKDWAR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FRITS RUYSSTRAAT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FUIK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ASHOUD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ENERAAL VAN DER HEIJDEN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ERDESIAWEG 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ERDESIAWEG 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OOSSE VAN DER WIND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OUDSE RIJ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OUDSE RIJWEG 1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OUDSE RIJWEG 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OUDSESINGEL SECUNDAIR</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OUDSEWEG</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ROENE WETERIN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AVERLAND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BRO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ER GILLI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ER HUGO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LENA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LENE SWARTH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NDRIK DE KEYS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NDRIK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RMAN BAVINCK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RMAN GORT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RMAN HEIJERMANS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RMAN ROBBERS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GE BOEZEM</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MME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NINGBIJ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NINGERDIJK (benedendijks)</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NINGERDIJK (bovendijks)</text:p>
                </table:table-cell>
                <table:table-cell table:style-name="cell_frame_all" table:number-rows-spanned="1" table:number-columns-spanned="1">
                  <text:p text:style-name="table_al">60/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VENIERS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UGO DE GROOT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IJSCLUBDWAR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IJSCLUB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INFIRMERIE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ISAAC HUBERT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CQUES PERK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FFA</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FFADWAR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FFAHOF</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N PRINS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N VAN LOONS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N VAN LOONSLAA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N TER LAANPLAATS</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N VERMEERSINGEL</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ERICHO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ERUZALEM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OHAN DE MEESTER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ONKER FRANS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ONKER FRANS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P. VAN DER MANDELELAA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ARMEL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ERKHOF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ERKHOF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ET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ETTING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EURMEEST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LAAS KOST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OEN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OEPEL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ORTEBRANT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ORTEKAD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RALINGSE PLAS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REKE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AN VAN WELTEVREDE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AN VAN WOUDESTEI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ANZICHT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MBERTU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MBERT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NGEPAD</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EENDERT BUTT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EO OTTPLAATS</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EOPOLD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ETTERSNIJDERPAD</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IBANON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IBELL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INKER ROTTEKADE 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INKER ROTTEKADE 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INKER ROTTEKADE 3</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INKER ROTTEKADE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OMBARD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OMBARDKADE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OTTE BARTSCHATHOF</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OUIS COUPERU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OUISE DE COLIGNY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USTHOFSTRAAT 1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USTHOFSTRAAT 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RIA STUART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RIA VAN REIGERSBERCH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RINUS VAN DER STOEP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RKTVELD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RNIXDWAR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RNIX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RTINPLEI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X EUWELAA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ECKLENBURG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ECKLENBURGPLEI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EIKEV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EINDERT HOBBEMA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ERULA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NAALDWIJK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NIEUWE BOEZEM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NIEUWE CROOSWIJKSEWEG</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NOORDEIND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MMOORDSE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IENPAD</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EIND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MAASLAA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MAA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PLEIN 2</text:p>
                </table:table-cell>
                <table:table-cell table:style-name="cell_frame_all" table:number-rows-spanned="1" table:number-columns-spanned="1">
                  <text:p text:style-name="table_al">1/61/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ZEEDIJK 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ZEEDIJK 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ZEEDIJK BENEDEN 1</text:p>
                </table:table-cell>
                <table:table-cell table:style-name="cell_frame_all" table:number-rows-spanned="1" table:number-columns-spanned="1">
                  <text:p text:style-name="table_al">60/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ZEEDIJK BENEDEN 2</text:p>
                </table:table-cell>
                <table:table-cell table:style-name="cell_frame_all" table:number-rows-spanned="1" table:number-columns-spanned="1">
                  <text:p text:style-name="table_al">60/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RANJE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SSEN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UDEDIJK 1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UDEDIJK 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UDE PLANTAGEDREEF</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UDORP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ALESTINA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ALISSANDER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APEGAAI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ARADIJS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AULUS POTT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IJP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LANTAGE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LANTAGE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LASZOOM</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LERET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OLAN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OOT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RINSES JULIANA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QUERIDO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QUERIDO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AK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AMLEH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AMLEH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ESERVEBOEZEM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IJNWATER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IJSAKKERLAA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INGERSPLAATS</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OBERT BAELDESTRAAT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OTTERDAMSE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OZENBURG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UBEN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UBROEK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USTHOF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USTHOF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ARA CORNELIA MOL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CHAPENDREEF</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CHINKE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CHULTZ VAN HAG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CHUTTER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CHUTTERSWEG</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GRAVENSINGEL</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GRAVENWEG 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GRAVENWETERIN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ICHEM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IONDWAR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IO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LAAK</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LACHTHUISKAD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LANDSWERF</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LOT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LOT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OPHIAKAD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OPHIA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PEELMA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PIEGELNISSERKAD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PIEGELNISSERPLEI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PIEGELNISS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TRUISENBURGDWARS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TRUISENBURG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TABO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TAMBO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TAXU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TIJS VAN ZEVENT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TOUWSLAGER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ANDRIG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ALKEMADE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ALKEMADE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DE LECKE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DER WERFFPLAATS</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MEEKEREN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REYN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SOMER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SOMEREN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TRAAPLAATS</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EEMARKT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IJVER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LEESHOUW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LIETLAAN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LIND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OGE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ONDEL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ONDELWEG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OORSCHOTER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OORSCHOT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HOF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HOF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NOORDKAD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NOORDLAAN 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NOORDLAAN 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NOORDPAD</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NOORDPLEI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LDECK PYRMONT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NDELOORDDWAR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NDELOORD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RAND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TERLOO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TERTORENWEG 1</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TERTORENWEG 2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ETERINGSTRAAT 1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ETERINGSTRAAT 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LDEVE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LLEM KLOO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LLEM RUYSLAAN 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LLEM RUYSLAAN 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LLEM RUYSLAAN 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LLEM SCHURMANN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LLEM SMALT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TTE HERT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TTE SPAA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OLLEFOPP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1E PIJNACKERSTRAAT 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1E PIJNACKERSTRAAT 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2E PIJNACKER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B.N. DAVIDSPLEIN</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BRAHAM KUYPERLAA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CKERSDIJK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ELWIJN-FLORISZ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GNIES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LMOND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NNA VAN WESTRIENE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NTHONI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ALJUW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ANIER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NTHEM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NTHUIZERSTRAAT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NTINCKLAAN</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NTINCKPLEIN *</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POLD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ELAAN OZ</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ELAAN WZ 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ELAAN WZ 2 *</text:p>
                </table:table-cell>
                <table:table-cell table:style-name="cell_frame_all" table:number-rows-spanned="1" table:number-columns-spanned="1"/>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INGEL</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 1 *</text:p>
                </table:table-cell>
                <table:table-cell table:style-name="cell_frame_all" table:number-rows-spanned="1" table:number-columns-spanned="1">
                  <text:p text:style-name="table_al">71,72,75,76</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 2</text:p>
                </table:table-cell>
                <table:table-cell table:style-name="cell_frame_all" table:number-rows-spanned="1" table:number-columns-spanned="1">
                  <text:p text:style-name="table_al">71,72,75,76</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 3 *</text:p>
                </table:table-cell>
                <table:table-cell table:style-name="cell_frame_all" table:number-rows-spanned="1" table:number-columns-spanned="1">
                  <text:p text:style-name="table_al">71,72,75,76</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 4</text:p>
                </table:table-cell>
                <table:table-cell table:style-name="cell_frame_all" table:number-rows-spanned="1" table:number-columns-spanned="1">
                  <text:p text:style-name="table_al">71,72,75,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PLANTSOE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KELSELAAN OZ</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KELSELAAN WZ</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SEM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CKER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ESLAND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JLWERFF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NG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SSCHOP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LEISWIJ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LOKLAND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LOMMERSDIJKSEL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OEKHORST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OISOTSTRAAT *</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OREEL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ORGESIUS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RANCO VAN DANTZIG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URG. ROO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CLEYBURCH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CORNELIS MUSCH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AMRUS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 GRAEFF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 KEMPENA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 SAVORNIN LOHMANLAA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 TEMPEL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LFGAAUW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OEZA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ONKER CURTIUS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R. DE VISS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R. HEKMAN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RESSELHUYS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RUCK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ERASMU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FRANSEN V.D. PUTTE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EERTSEMA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ERARD SCHOLT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PAD OZ</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PAD WZ</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WEG 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WEG 2</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WEG 3</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ROEN V. PRINSTER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ROENINX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AMMER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ARDDRAVER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ARTENRUS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MSKERK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MSTE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R BOKELWEG</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R KERSTAN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R VRANK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RLAER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UL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ILDEGARDI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EKS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EVE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FDIJK</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GERBEETS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OGLAND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YLED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INSULINDE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JACOB CAT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JACOB LOIS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JAN VAN TROYEN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JENSIU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JOHAN IDA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ABELJAUWS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APPEYNE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ATSHOEK</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ERDIJK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EUCHENIUS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LEIN-COOL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OLKMAN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ONINGSVELDE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ROMME WIE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ISPLEI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IS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OEFF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OOFDA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OUWERSLOO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UMEYSTRAAT 1 *</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UMEYSTRAAT 2</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UZAC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ACKAY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EESTER MARR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EESTER WILLEM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OERKAPELL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OLENWATERWE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AVAND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ICOLAAS RUYSCH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ICOLAAS ZAS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IEUWE HAMEL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IEUWPOORT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BEL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LENS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ERHAVENKAD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ERKANAALWEG OZ</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MOLENDWAR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MOLENSTRAAT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PLEIN 1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PLEIN 2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SINGEL NZ</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SINGEL ZZ</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TDORP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OBREEN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OOIEVAAR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AAP DIRCK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AETS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IETER DE RAADT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IJNACKERDWAR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IJNACKERPLEI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OMPENBURG</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ROVENIERSPLEI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ROVENIERSSINGE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ROVENIERS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AAMPOORT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AEPHORS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ECHTER ROTTEKADE</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IDDER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IETVIN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ODENRIJSELAA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ODENRIJSE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OO VALK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OSALIA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OTT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UIVENDWAR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UIVENPLANTSO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UIV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EFFER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EPENSTRAAT 1 *</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EPENSTRAAT 2</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EVENINGS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BROEKSELAA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BROEKSE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KADE</text:p>
                </table:table-cell>
                <table:table-cell table:style-name="cell_frame_all" table:number-rows-spanned="1" table:number-columns-spanned="1">
                  <text:p text:style-name="table_al">70/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VEEN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WEG 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WEG 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MMELPENNINCK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OMMEL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OONOORD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OTERBOSHOF</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OTERBOS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OUT HEYNRIC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IMON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INT-AGATHA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NELLEMA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ETENDAALSEKAD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ETENDAALSEPLEI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ETENDAALS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ETENDAALSEWE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NMANS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NOY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URY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POORSINGE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DHOUDERSPLEIN *</text:p>
                </table:table-cell>
                <table:table-cell table:style-name="cell_frame_all" table:number-rows-spanned="1" table:number-columns-spanned="1">
                  <text:p text:style-name="table_al">72/73</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DHOUDERSWEG 1 *</text:p>
                </table:table-cell>
                <table:table-cell table:style-name="cell_frame_all" table:number-rows-spanned="1" table:number-columns-spanned="1">
                  <text:p text:style-name="table_al">72/73</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DHOUDERSWEG 2</text:p>
                </table:table-cell>
                <table:table-cell table:style-name="cell_frame_all" table:number-rows-spanned="1" table:number-columns-spanned="1">
                  <text:p text:style-name="table_al">72/7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PA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SINGEL OOS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SINGEL WES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WEG 1</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WEG 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WEG 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WEG 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WEG 5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IONSSINGE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OL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ROVEER</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AK VAN POORTVLIET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ALMA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EILINGER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OCH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OLLEN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OUWB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REUB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ROELSTRA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UNGERPLEI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AERSSENLAAN</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BEUNINGEN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N HOONAARD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DUSSE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HORST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MEYDESTRAAT 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MEYDESTRAAT 2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0,10 eerste half uur, daarna €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SCHELLING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SLUYS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HOUTEN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MAANENSTRAAT</text:p>
                </table:table-cell>
                <table:table-cell table:style-name="cell_frame_all" table:number-rows-spanned="1" table:number-columns-spanned="1">
                  <text:p text:style-name="table_al">72/7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NIDECK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VLOOSWYK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WAERSCHUT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ERBRAA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ERSIJDEN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EUR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JLKAPPER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JVERHOFDWAR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JVERHOF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NKENLUS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NK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AGGEMA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ETHOEK</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ETSTRAAT 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ETSTRAAT 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IESRIDDER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OORBURGSTRAAT</text:p>
                </table:table-cell>
                <table:table-cell table:style-name="cell_frame_all" table:number-rows-spanned="1" table:number-columns-spanned="1">
                  <text:p text:style-name="table_al">72/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RIENDENLAAN</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RIJENBANSE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ROESENLAA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ROESENPAD</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ROUW JANN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ALENBURGERPLEIN</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ALENBURGERWE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ALENBURGHOF</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ATERINGH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E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LG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LLEBRORDUSPLEI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LLEBRORDUS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TTE ZWAANHOF</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OELWIJ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OL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AAGMOLENDRIF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AAGMOLENKAD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AAGMOL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AAG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EGWAARD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ESTIENHOVEN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OMERHOF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76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WAANSHALS 1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WAANSHALS 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WAANSHALSKAD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WART JANSTRAAT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10 eerste half uur, daarna € 2,76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ADEN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ALEXANDRIE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ALGIERS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ALMERIA ERF</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ANDREJ SACHAROV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 09: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BASRA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BEIROET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CHICO MENDES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 09: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DJEDDALA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ERIDANUS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EVENAAR 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GROTE BE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JAN PALACH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 09: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HOOFD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KENITRA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KOBELA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KREEFT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KREEFTSTRAAT 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LATTAKIA ERF</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LILIAN NGOYIWEG 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 09: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MOMBASSAPLAAT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ODESSA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PEGASUS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PRINS ALEXANDERLA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Prins Alexander </text:p>
                </table:table-cell>
                <table:table-cell table:style-name="cell_frame_all" table:number-rows-spanned="1" table:number-columns-spanned="1">
                  <text:p text:style-name="table_al">SALVADOR ALLENDE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 09:00 - 18: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Prins Alexander </text:p>
                </table:table-cell>
                <table:table-cell table:style-name="cell_frame_all" table:number-rows-spanned="1" table:number-columns-spanned="1">
                  <text:p text:style-name="table_al">’S-GRAVENWEG 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 09:00 - 18: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STEVE BIKOPLAATS</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vr: 09: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TANGERERF</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VALLETTA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VARNASINGE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VOERMAN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WEEGSCHAALHOF</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ZUIDERKRUIS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92 per uur</text:p>
                </table:table-cell>
                <table:table-cell table:style-name="cell_frame_all" table:number-rows-spanned="1" table:number-columns-spanned="1">
                  <text:p text:style-name="table_al">ma t/m do: 09:00 - 18:00 vrij: 09:00 - 21:00 za: 09:00 - 18:00 zo: 12:00 - 18:00</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Legenda</text:span>
                  </text:p>
                </table:table-cell>
                <table:table-cell table:style-name="entry" table:number-rows-spanned="1" table:number-columns-spanned="1"/>
              </table:table-row>
              <table:table-row table:style-name="row">
                <table:table-cell table:style-name="entry" table:number-rows-spanned="1" table:number-columns-spanned="1">
                  <text:p text:style-name="table_al">1e MIDDELANDSTRAAT 1</text:p>
                </table:table-cell>
                <table:table-cell table:style-name="entry" table:number-rows-spanned="1" table:number-columns-spanned="1">
                  <text:p text:style-name="table_al">tussen West Kruiskade en ’s-Gravendijkwal</text:p>
                </table:table-cell>
              </table:table-row>
              <table:table-row table:style-name="row">
                <table:table-cell table:style-name="entry" table:number-rows-spanned="1" table:number-columns-spanned="1">
                  <text:p text:style-name="table_al">1e MIDDELANDSTRAAT 2 *</text:p>
                </table:table-cell>
                <table:table-cell table:style-name="entry" table:number-rows-spanned="1" table:number-columns-spanned="1">
                  <text:p text:style-name="table_al">tussen 's-Gravendijkwal en Middellandplein</text:p>
                </table:table-cell>
              </table:table-row>
              <table:table-row table:style-name="row">
                <table:table-cell table:style-name="entry" table:number-rows-spanned="1" table:number-columns-spanned="1">
                  <text:p text:style-name="table_al">1E PIJNACKERSTRAAT 1</text:p>
                </table:table-cell>
                <table:table-cell table:style-name="entry" table:number-rows-spanned="1" table:number-columns-spanned="1">
                  <text:p text:style-name="table_al">tussen Zwart Janstraat en Zaagmolenstraat</text:p>
                </table:table-cell>
              </table:table-row>
              <table:table-row table:style-name="row">
                <table:table-cell table:style-name="entry" table:number-rows-spanned="1" table:number-columns-spanned="1">
                  <text:p text:style-name="table_al">1E PIJNACKERSTRAAT 2</text:p>
                </table:table-cell>
                <table:table-cell table:style-name="entry" table:number-rows-spanned="1" table:number-columns-spanned="1">
                  <text:p text:style-name="table_al">tussen Zaagmolenstraat en Hooglandstraat</text:p>
                </table:table-cell>
              </table:table-row>
              <table:table-row table:style-name="row">
                <table:table-cell table:style-name="entry" table:number-rows-spanned="1" table:number-columns-spanned="1">
                  <text:p text:style-name="table_al">ADMIRALITEITSKADE 1</text:p>
                </table:table-cell>
                <table:table-cell table:style-name="entry" table:number-rows-spanned="1" table:number-columns-spanned="1">
                  <text:p text:style-name="table_al">tussen Willem Ruyslaan en Admiraliteitsstraat</text:p>
                </table:table-cell>
              </table:table-row>
              <table:table-row table:style-name="row">
                <table:table-cell table:style-name="entry" table:number-rows-spanned="1" table:number-columns-spanned="1">
                  <text:p text:style-name="table_al">ADMIRALITEITSKADE 2</text:p>
                </table:table-cell>
                <table:table-cell table:style-name="entry" table:number-rows-spanned="1" table:number-columns-spanned="1">
                  <text:p text:style-name="table_al">tussen Oostplein en Admiraliteitsstraat</text:p>
                </table:table-cell>
              </table:table-row>
              <table:table-row table:style-name="row">
                <table:table-cell table:style-name="entry" table:number-rows-spanned="1" table:number-columns-spanned="1">
                  <text:p text:style-name="table_al">ADMIRALITEITSKADE 3</text:p>
                </table:table-cell>
                <table:table-cell table:style-name="entry" table:number-rows-spanned="1" table:number-columns-spanned="1">
                  <text:p text:style-name="table_al">tussen Willem Ruyslaan en Bosland</text:p>
                </table:table-cell>
              </table:table-row>
              <table:table-row table:style-name="row">
                <table:table-cell table:style-name="entry" table:number-rows-spanned="1" table:number-columns-spanned="1">
                  <text:p text:style-name="table_al">ADRIAEN VAN DER DOESLAAN 1 *</text:p>
                </table:table-cell>
                <table:table-cell table:style-name="entry" table:number-rows-spanned="1" table:number-columns-spanned="1">
                  <text:p text:style-name="table_al">tussen Argonautenweg en Oude Raadhuislaan</text:p>
                </table:table-cell>
              </table:table-row>
              <table:table-row table:style-name="row">
                <table:table-cell table:style-name="entry" table:number-rows-spanned="1" table:number-columns-spanned="1">
                  <text:p text:style-name="table_al">BERGSELAAN WZ 1</text:p>
                </table:table-cell>
                <table:table-cell table:style-name="entry" table:number-rows-spanned="1" table:number-columns-spanned="1">
                  <text:p text:style-name="table_al">tussen Insulindestraat en Schieweg</text:p>
                </table:table-cell>
              </table:table-row>
              <table:table-row table:style-name="row">
                <table:table-cell table:style-name="entry" table:number-rows-spanned="1" table:number-columns-spanned="1">
                  <text:p text:style-name="table_al">BERGSELAAN WZ 2</text:p>
                </table:table-cell>
                <table:table-cell table:style-name="entry" table:number-rows-spanned="1" table:number-columns-spanned="1">
                  <text:p text:style-name="table_al">tussen Schieweg en Stadhoudersplein</text:p>
                </table:table-cell>
              </table:table-row>
              <table:table-row table:style-name="row">
                <table:table-cell table:style-name="entry" table:number-rows-spanned="1" table:number-columns-spanned="1">
                  <text:p text:style-name="table_al">BERGWEG 1 *</text:p>
                </table:table-cell>
                <table:table-cell table:style-name="entry" table:number-rows-spanned="1" table:number-columns-spanned="1">
                  <text:p text:style-name="table_al">tussen Noordsingel en Zaagmolenstraat</text:p>
                </table:table-cell>
              </table:table-row>
              <table:table-row table:style-name="row">
                <table:table-cell table:style-name="entry" table:number-rows-spanned="1" table:number-columns-spanned="1">
                  <text:p text:style-name="table_al">BERGWEG 2</text:p>
                </table:table-cell>
                <table:table-cell table:style-name="entry" table:number-rows-spanned="1" table:number-columns-spanned="1">
                  <text:p text:style-name="table_al">tussen Noordsingel en Schieweg</text:p>
                </table:table-cell>
              </table:table-row>
              <table:table-row table:style-name="row">
                <table:table-cell table:style-name="entry" table:number-rows-spanned="1" table:number-columns-spanned="1">
                  <text:p text:style-name="table_al">BERGWEG 3 *</text:p>
                </table:table-cell>
                <table:table-cell table:style-name="entry" table:number-rows-spanned="1" table:number-columns-spanned="1">
                  <text:p text:style-name="table_al">tussen Zaagmolenstraat en Benthuizerstraat</text:p>
                </table:table-cell>
              </table:table-row>
              <table:table-row table:style-name="row">
                <table:table-cell table:style-name="entry" table:number-rows-spanned="1" table:number-columns-spanned="1">
                  <text:p text:style-name="table_al">BERGWEG 4</text:p>
                </table:table-cell>
                <table:table-cell table:style-name="entry" table:number-rows-spanned="1" table:number-columns-spanned="1">
                  <text:p text:style-name="table_al">tussen Benthuizerstraat en Gordelweg</text:p>
                </table:table-cell>
              </table:table-row>
              <table:table-row table:style-name="row">
                <table:table-cell table:style-name="entry" table:number-rows-spanned="1" table:number-columns-spanned="1">
                  <text:p text:style-name="table_al">BINNENROTTE 1</text:p>
                </table:table-cell>
                <table:table-cell table:style-name="entry" table:number-rows-spanned="1" table:number-columns-spanned="1">
                  <text:p text:style-name="table_al">tussen Stokviswater en Galerij</text:p>
                </table:table-cell>
              </table:table-row>
              <table:table-row table:style-name="row">
                <table:table-cell table:style-name="entry" table:number-rows-spanned="1" table:number-columns-spanned="1">
                  <text:p text:style-name="table_al">BINNENROTTE 2</text:p>
                </table:table-cell>
                <table:table-cell table:style-name="entry" table:number-rows-spanned="1" table:number-columns-spanned="1">
                  <text:p text:style-name="table_al">tussen Lombardkade en Meent</text:p>
                </table:table-cell>
              </table:table-row>
              <table:table-row table:style-name="row">
                <table:table-cell table:style-name="entry" table:number-rows-spanned="1" table:number-columns-spanned="1">
                  <text:p text:style-name="table_al">BOEZEMWEG 1</text:p>
                </table:table-cell>
                <table:table-cell table:style-name="entry" table:number-rows-spanned="1" table:number-columns-spanned="1">
                  <text:p text:style-name="table_al">tussen Goudsesingel en Ammanplein</text:p>
                </table:table-cell>
              </table:table-row>
              <table:table-row table:style-name="row">
                <table:table-cell table:style-name="entry" table:number-rows-spanned="1" table:number-columns-spanned="1">
                  <text:p text:style-name="table_al">BOEZEMWEG 2</text:p>
                </table:table-cell>
                <table:table-cell table:style-name="entry" table:number-rows-spanned="1" table:number-columns-spanned="1">
                  <text:p text:style-name="table_al">tussen Gerdesiaweg en Goudse Rijweg</text:p>
                </table:table-cell>
              </table:table-row>
              <table:table-row table:style-name="row">
                <table:table-cell table:style-name="entry" table:number-rows-spanned="1" table:number-columns-spanned="1">
                  <text:p text:style-name="table_al">BOOMGAARDSTRAAT 1</text:p>
                </table:table-cell>
                <table:table-cell table:style-name="entry" table:number-rows-spanned="1" table:number-columns-spanned="1">
                  <text:p text:style-name="table_al">tussen Witte de Withstraat en Schiedamsesingel</text:p>
                </table:table-cell>
              </table:table-row>
              <table:table-row table:style-name="row">
                <table:table-cell table:style-name="entry" table:number-rows-spanned="1" table:number-columns-spanned="1">
                  <text:p text:style-name="table_al">BOOMGAARDSTRAAT 2</text:p>
                </table:table-cell>
                <table:table-cell table:style-name="entry" table:number-rows-spanned="1" table:number-columns-spanned="1">
                  <text:p text:style-name="table_al">tussen Westblaak en Witte de Withstraat</text:p>
                </table:table-cell>
              </table:table-row>
              <table:table-row table:style-name="row">
                <table:table-cell table:style-name="entry" table:number-rows-spanned="1" table:number-columns-spanned="1">
                  <text:p text:style-name="table_al">BREDE HILLEDIJK 1</text:p>
                </table:table-cell>
                <table:table-cell table:style-name="entry" table:number-rows-spanned="1" table:number-columns-spanned="1">
                  <text:p text:style-name="table_al">tussen Parallelweg en Hillelaan</text:p>
                </table:table-cell>
              </table:table-row>
              <table:table-row table:style-name="row">
                <table:table-cell table:style-name="entry" table:number-rows-spanned="1" table:number-columns-spanned="1">
                  <text:p text:style-name="table_al">BREDE HILLEDIJK 2</text:p>
                </table:table-cell>
                <table:table-cell table:style-name="entry" table:number-rows-spanned="1" table:number-columns-spanned="1">
                  <text:p text:style-name="table_al">tussen Tolhuislaan en Hillelaan</text:p>
                </table:table-cell>
              </table:table-row>
              <table:table-row table:style-name="row">
                <table:table-cell table:style-name="entry" table:number-rows-spanned="1" table:number-columns-spanned="1">
                  <text:p text:style-name="table_al">CROOSWIJKSEWEG 1 *</text:p>
                </table:table-cell>
                <table:table-cell table:style-name="entry" table:number-rows-spanned="1" table:number-columns-spanned="1">
                  <text:p text:style-name="table_al">tussen Crooswijksestraat en Crooswijksesingel</text:p>
                </table:table-cell>
              </table:table-row>
              <table:table-row table:style-name="row">
                <table:table-cell table:style-name="entry" table:number-rows-spanned="1" table:number-columns-spanned="1">
                  <text:p text:style-name="table_al">CROOSWIJKSEWEG 2</text:p>
                </table:table-cell>
                <table:table-cell table:style-name="entry" table:number-rows-spanned="1" table:number-columns-spanned="1">
                  <text:p text:style-name="table_al">tussen de Spiegelnisserkade en Goudse Rijweg</text:p>
                </table:table-cell>
              </table:table-row>
              <table:table-row table:style-name="row">
                <table:table-cell table:style-name="entry" table:number-rows-spanned="1" table:number-columns-spanned="1">
                  <text:p text:style-name="table_al">DIERGAARDESINGEL 1</text:p>
                </table:table-cell>
                <table:table-cell table:style-name="entry" table:number-rows-spanned="1" table:number-columns-spanned="1">
                  <text:p text:style-name="table_al">tussen pandnummer 58 en pandnummer 101</text:p>
                </table:table-cell>
              </table:table-row>
              <table:table-row table:style-name="row">
                <table:table-cell table:style-name="entry" table:number-rows-spanned="1" table:number-columns-spanned="1">
                  <text:p text:style-name="table_al">DIERGAARDESINGEL 2</text:p>
                </table:table-cell>
                <table:table-cell table:style-name="entry" table:number-rows-spanned="1" table:number-columns-spanned="1">
                  <text:p text:style-name="table_al">tussen pandnummer 2 en pandnummer 56</text:p>
                </table:table-cell>
              </table:table-row>
              <table:table-row table:style-name="row">
                <table:table-cell table:style-name="entry" table:number-rows-spanned="1" table:number-columns-spanned="1">
                  <text:p text:style-name="table_al">EENDRACHTSTRAAT 1</text:p>
                </table:table-cell>
                <table:table-cell table:style-name="entry" table:number-rows-spanned="1" table:number-columns-spanned="1">
                  <text:p text:style-name="table_al">tussen Witte de Withstraat en Schiedamsesingel</text:p>
                </table:table-cell>
              </table:table-row>
              <table:table-row table:style-name="row">
                <table:table-cell table:style-name="entry" table:number-rows-spanned="1" table:number-columns-spanned="1">
                  <text:p text:style-name="table_al">EENDRACHTSTRAAT 2</text:p>
                </table:table-cell>
                <table:table-cell table:style-name="entry" table:number-rows-spanned="1" table:number-columns-spanned="1">
                  <text:p text:style-name="table_al">tussen Westblaak en Witte de Withstraat</text:p>
                </table:table-cell>
              </table:table-row>
              <table:table-row table:style-name="row">
                <table:table-cell table:style-name="entry" table:number-rows-spanned="1" table:number-columns-spanned="1">
                  <text:p text:style-name="table_al">EVENAAR 1</text:p>
                </table:table-cell>
                <table:table-cell table:style-name="entry" table:number-rows-spanned="1" table:number-columns-spanned="1">
                  <text:p text:style-name="table_al">tussen Almeria-erf en Grote Beer</text:p>
                </table:table-cell>
              </table:table-row>
              <table:table-row table:style-name="row">
                <table:table-cell table:style-name="entry" table:number-rows-spanned="1" table:number-columns-spanned="1">
                  <text:p text:style-name="table_al">FRANSELAAN 1</text:p>
                </table:table-cell>
                <table:table-cell table:style-name="entry" table:number-rows-spanned="1" table:number-columns-spanned="1">
                  <text:p text:style-name="table_al">tussen Hogenbanweg en Boeierstraat</text:p>
                </table:table-cell>
              </table:table-row>
              <table:table-row table:style-name="row">
                <table:table-cell table:style-name="entry" table:number-rows-spanned="1" table:number-columns-spanned="1">
                  <text:p text:style-name="table_al">FRANSELAAN 2 *</text:p>
                </table:table-cell>
                <table:table-cell table:style-name="entry" table:number-rows-spanned="1" table:number-columns-spanned="1">
                  <text:p text:style-name="table_al">tussen Boeierstraat en Tjalklaan</text:p>
                </table:table-cell>
              </table:table-row>
              <table:table-row table:style-name="row">
                <table:table-cell table:style-name="entry" table:number-rows-spanned="1" table:number-columns-spanned="1">
                  <text:p text:style-name="table_al">GERDESIAWEG 1</text:p>
                </table:table-cell>
                <table:table-cell table:style-name="entry" table:number-rows-spanned="1" table:number-columns-spanned="1">
                  <text:p text:style-name="table_al">Gerdesiaweg noordzijde en Gerdesiaweg zuidzijde tussen Agaatvlinder en Willem Ruyslaan</text:p>
                </table:table-cell>
              </table:table-row>
              <table:table-row table:style-name="row">
                <table:table-cell table:style-name="entry" table:number-rows-spanned="1" table:number-columns-spanned="1">
                  <text:p text:style-name="table_al">GERDESIAWEG 2</text:p>
                </table:table-cell>
                <table:table-cell table:style-name="entry" table:number-rows-spanned="1" table:number-columns-spanned="1">
                  <text:p text:style-name="table_al">Gerdesiaweg zuidzijde tussen Hoge Boezem en Agaatvlinder</text:p>
                </table:table-cell>
              </table:table-row>
              <table:table-row table:style-name="row">
                <table:table-cell table:style-name="entry" table:number-rows-spanned="1" table:number-columns-spanned="1">
                  <text:p text:style-name="table_al">GIJSINGSTRAAT 1 *</text:p>
                </table:table-cell>
                <table:table-cell table:style-name="entry" table:number-rows-spanned="1" table:number-columns-spanned="1">
                  <text:p text:style-name="table_al">tussen Jan Kobellstraat en Jan Kruijffstraat</text:p>
                </table:table-cell>
              </table:table-row>
              <table:table-row table:style-name="row">
                <table:table-cell table:style-name="entry" table:number-rows-spanned="1" table:number-columns-spanned="1">
                  <text:p text:style-name="table_al">GIJSINGSTRAAT 2</text:p>
                </table:table-cell>
                <table:table-cell table:style-name="entry" table:number-rows-spanned="1" table:number-columns-spanned="1">
                  <text:p text:style-name="table_al">tussen Grote Visserijstraat en Jan Kobellstraat</text:p>
                </table:table-cell>
              </table:table-row>
              <table:table-row table:style-name="row">
                <table:table-cell table:style-name="entry" table:number-rows-spanned="1" table:number-columns-spanned="1">
                  <text:p text:style-name="table_al">GORDELWEG 1</text:p>
                </table:table-cell>
                <table:table-cell table:style-name="entry" table:number-rows-spanned="1" table:number-columns-spanned="1">
                  <text:p text:style-name="table_al">tussen Soetendaalseweg en Bergweg</text:p>
                </table:table-cell>
              </table:table-row>
              <table:table-row table:style-name="row">
                <table:table-cell table:style-name="entry" table:number-rows-spanned="1" table:number-columns-spanned="1">
                  <text:p text:style-name="table_al">GORDELWEG 2</text:p>
                </table:table-cell>
                <table:table-cell table:style-name="entry" table:number-rows-spanned="1" table:number-columns-spanned="1">
                  <text:p text:style-name="table_al">tussen Bergweg en Voorburgstraat</text:p>
                </table:table-cell>
              </table:table-row>
              <table:table-row table:style-name="row">
                <table:table-cell table:style-name="entry" table:number-rows-spanned="1" table:number-columns-spanned="1">
                  <text:p text:style-name="table_al">GORDELWEG 3</text:p>
                </table:table-cell>
                <table:table-cell table:style-name="entry" table:number-rows-spanned="1" table:number-columns-spanned="1">
                  <text:p text:style-name="table_al">tussen Insulindestraat en Vroesenlaan</text:p>
                </table:table-cell>
              </table:table-row>
              <table:table-row table:style-name="row">
                <table:table-cell table:style-name="entry" table:number-rows-spanned="1" table:number-columns-spanned="1">
                  <text:p text:style-name="table_al">GOUDSE RIJWEG 1 *</text:p>
                </table:table-cell>
                <table:table-cell table:style-name="entry" table:number-rows-spanned="1" table:number-columns-spanned="1">
                  <text:p text:style-name="table_al">tussen Boezemweg en Vlietlaan</text:p>
                </table:table-cell>
              </table:table-row>
              <table:table-row table:style-name="row">
                <table:table-cell table:style-name="entry" table:number-rows-spanned="1" table:number-columns-spanned="1">
                  <text:p text:style-name="table_al">GOUDSE RIJWEG 2</text:p>
                </table:table-cell>
                <table:table-cell table:style-name="entry" table:number-rows-spanned="1" table:number-columns-spanned="1">
                  <text:p text:style-name="table_al">tussen Admiraal de Ruyterweg en Boezemweg</text:p>
                </table:table-cell>
              </table:table-row>
              <table:table-row table:style-name="row">
                <table:table-cell table:style-name="entry" table:number-rows-spanned="1" table:number-columns-spanned="1">
                  <text:p text:style-name="table_al">GOUDSESINGEL 1</text:p>
                </table:table-cell>
                <table:table-cell table:style-name="entry" table:number-rows-spanned="1" table:number-columns-spanned="1">
                  <text:p text:style-name="table_al">tussen Pompenburg en Mariniersweg</text:p>
                </table:table-cell>
              </table:table-row>
              <table:table-row table:style-name="row">
                <table:table-cell table:style-name="entry" table:number-rows-spanned="1" table:number-columns-spanned="1">
                  <text:p text:style-name="table_al">GOUDSESINGEL 2</text:p>
                </table:table-cell>
                <table:table-cell table:style-name="entry" table:number-rows-spanned="1" table:number-columns-spanned="1">
                  <text:p text:style-name="table_al">tussen Mariniersweg en Oostplein</text:p>
                </table:table-cell>
              </table:table-row>
              <table:table-row table:style-name="row">
                <table:table-cell table:style-name="entry" table:number-rows-spanned="1" table:number-columns-spanned="1">
                  <text:p text:style-name="table_al">GROENE HILLEDIJK 1 *</text:p>
                </table:table-cell>
                <table:table-cell table:style-name="entry" table:number-rows-spanned="1" table:number-columns-spanned="1">
                  <text:p text:style-name="table_al">tussen Randweg en Sandelingplein</text:p>
                </table:table-cell>
              </table:table-row>
              <table:table-row table:style-name="row">
                <table:table-cell table:style-name="entry" table:number-rows-spanned="1" table:number-columns-spanned="1">
                  <text:p text:style-name="table_al">GROENE HILLEDIJK 2</text:p>
                </table:table-cell>
                <table:table-cell table:style-name="entry" table:number-rows-spanned="1" table:number-columns-spanned="1">
                  <text:p text:style-name="table_al">tussen Sandelingplein en Dordtsestraatweg</text:p>
                </table:table-cell>
              </table:table-row>
              <table:table-row table:style-name="row">
                <table:table-cell table:style-name="entry" table:number-rows-spanned="1" table:number-columns-spanned="1">
                  <text:p text:style-name="table_al">GRUTTOSTRAAT 1</text:p>
                </table:table-cell>
                <table:table-cell table:style-name="entry" table:number-rows-spanned="1" table:number-columns-spanned="1">
                  <text:p text:style-name="table_al">tussen Dorpsweg en Lepelaarsingel</text:p>
                </table:table-cell>
              </table:table-row>
              <table:table-row table:style-name="row">
                <table:table-cell table:style-name="entry" table:number-rows-spanned="1" table:number-columns-spanned="1">
                  <text:p text:style-name="table_al">GRUTTOSTRAAT 2</text:p>
                </table:table-cell>
                <table:table-cell table:style-name="entry" table:number-rows-spanned="1" table:number-columns-spanned="1">
                  <text:p text:style-name="table_al">tussen Dorpsweg en Boergoensevliet</text:p>
                </table:table-cell>
              </table:table-row>
              <table:table-row table:style-name="row">
                <table:table-cell table:style-name="entry" table:number-rows-spanned="1" table:number-columns-spanned="1">
                  <text:p text:style-name="table_al">HEEMRAADSSINGEL WZ 1</text:p>
                </table:table-cell>
                <table:table-cell table:style-name="entry" table:number-rows-spanned="1" table:number-columns-spanned="1">
                  <text:p text:style-name="table_al">tussen Beukelsdijk en Mathenesserlaan</text:p>
                </table:table-cell>
              </table:table-row>
              <table:table-row table:style-name="row">
                <table:table-cell table:style-name="entry" table:number-rows-spanned="1" table:number-columns-spanned="1">
                  <text:p text:style-name="table_al">HEEMRAADSSINGEL WZ 2</text:p>
                </table:table-cell>
                <table:table-cell table:style-name="entry" table:number-rows-spanned="1" table:number-columns-spanned="1">
                  <text:p text:style-name="table_al">tussen Mathenesserlaan en Rochussenstraat</text:p>
                </table:table-cell>
              </table:table-row>
              <table:table-row table:style-name="row">
                <table:table-cell table:style-name="entry" table:number-rows-spanned="1" table:number-columns-spanned="1">
                  <text:p text:style-name="table_al">HENEGOUWERLAAN 1</text:p>
                </table:table-cell>
                <table:table-cell table:style-name="entry" table:number-rows-spanned="1" table:number-columns-spanned="1">
                  <text:p text:style-name="table_al">tussen 1e Middelandstraat en Weena</text:p>
                </table:table-cell>
              </table:table-row>
              <table:table-row table:style-name="row">
                <table:table-cell table:style-name="entry" table:number-rows-spanned="1" table:number-columns-spanned="1">
                  <text:p text:style-name="table_al">HENEGOUWERLAAN 2</text:p>
                </table:table-cell>
                <table:table-cell table:style-name="entry" table:number-rows-spanned="1" table:number-columns-spanned="1">
                  <text:p text:style-name="table_al">tussen 1e Middelandstraat en Beukelsdijk</text:p>
                </table:table-cell>
              </table:table-row>
              <table:table-row table:style-name="row">
                <table:table-cell table:style-name="entry" table:number-rows-spanned="1" table:number-columns-spanned="1">
                  <text:p text:style-name="table_al">HILLEDIJK 1</text:p>
                </table:table-cell>
                <table:table-cell table:style-name="entry" table:number-rows-spanned="1" table:number-columns-spanned="1">
                  <text:p text:style-name="table_al">tussen Putselaan en Slaghekstraat</text:p>
                </table:table-cell>
              </table:table-row>
              <table:table-row table:style-name="row">
                <table:table-cell table:style-name="entry" table:number-rows-spanned="1" table:number-columns-spanned="1">
                  <text:p text:style-name="table_al">HILLEDIJK 2</text:p>
                </table:table-cell>
                <table:table-cell table:style-name="entry" table:number-rows-spanned="1" table:number-columns-spanned="1">
                  <text:p text:style-name="table_al">tussen Paul Krugerstraat en Putselaan</text:p>
                </table:table-cell>
              </table:table-row>
              <table:table-row table:style-name="row">
                <table:table-cell table:style-name="entry" table:number-rows-spanned="1" table:number-columns-spanned="1">
                  <text:p text:style-name="table_al">HILLEVLIET 1</text:p>
                </table:table-cell>
                <table:table-cell table:style-name="entry" table:number-rows-spanned="1" table:number-columns-spanned="1">
                  <text:p text:style-name="table_al">tussen Beijerlandselaan en Putselaan</text:p>
                </table:table-cell>
              </table:table-row>
              <table:table-row table:style-name="row">
                <table:table-cell table:style-name="entry" table:number-rows-spanned="1" table:number-columns-spanned="1">
                  <text:p text:style-name="table_al">HILLEVLIET 2</text:p>
                </table:table-cell>
                <table:table-cell table:style-name="entry" table:number-rows-spanned="1" table:number-columns-spanned="1">
                  <text:p text:style-name="table_al">tussen Groene Hilledijk en Putsebocht</text:p>
                </table:table-cell>
              </table:table-row>
              <table:table-row table:style-name="row">
                <table:table-cell table:style-name="entry" table:number-rows-spanned="1" table:number-columns-spanned="1">
                  <text:p text:style-name="table_al">JAN KOBELLSTRAAT 1 *</text:p>
                </table:table-cell>
                <table:table-cell table:style-name="entry" table:number-rows-spanned="1" table:number-columns-spanned="1">
                  <text:p text:style-name="table_al">tussen Gijsingstraat en Rosener Manszstraat</text:p>
                </table:table-cell>
              </table:table-row>
              <table:table-row table:style-name="row">
                <table:table-cell table:style-name="entry" table:number-rows-spanned="1" table:number-columns-spanned="1">
                  <text:p text:style-name="table_al">JAN KOBELLSTRAAT 2</text:p>
                </table:table-cell>
                <table:table-cell table:style-name="entry" table:number-rows-spanned="1" table:number-columns-spanned="1">
                  <text:p text:style-name="table_al">tussen Rosener Manszstraat en Bruijnstraat</text:p>
                </table:table-cell>
              </table:table-row>
              <table:table-row table:style-name="row">
                <table:table-cell table:style-name="entry" table:number-rows-spanned="1" table:number-columns-spanned="1">
                  <text:p text:style-name="table_al">KATENDRECHTSE LAGEDIJK 1</text:p>
                </table:table-cell>
                <table:table-cell table:style-name="entry" table:number-rows-spanned="1" table:number-columns-spanned="1">
                  <text:p text:style-name="table_al">tussen Gaesbeekstraat en Pleinweg</text:p>
                </table:table-cell>
              </table:table-row>
              <table:table-row table:style-name="row">
                <table:table-cell table:style-name="entry" table:number-rows-spanned="1" table:number-columns-spanned="1">
                  <text:p text:style-name="table_al">KATENDRECHTSE LAGEDIJK 2</text:p>
                </table:table-cell>
                <table:table-cell table:style-name="entry" table:number-rows-spanned="1" table:number-columns-spanned="1">
                  <text:p text:style-name="table_al">tussen Pleinweg en Dorpsweg</text:p>
                </table:table-cell>
              </table:table-row>
              <table:table-row table:style-name="row">
                <table:table-cell table:style-name="entry" table:number-rows-spanned="1" table:number-columns-spanned="1">
                  <text:p text:style-name="table_al">KATENDRECHTSE LAGEDIJK 3</text:p>
                </table:table-cell>
                <table:table-cell table:style-name="entry" table:number-rows-spanned="1" table:number-columns-spanned="1">
                  <text:p text:style-name="table_al">tussen Dorpsweg en Boergoensestraat</text:p>
                </table:table-cell>
              </table:table-row>
              <table:table-row table:style-name="row">
                <table:table-cell table:style-name="entry" table:number-rows-spanned="1" table:number-columns-spanned="1">
                  <text:p text:style-name="table_al">KEILEWEG 1 *</text:p>
                </table:table-cell>
                <table:table-cell table:style-name="entry" table:number-rows-spanned="1" table:number-columns-spanned="1">
                  <text:p text:style-name="table_al">tussen Vierhavensstraat en Benjamin Franklinstraat</text:p>
                </table:table-cell>
              </table:table-row>
              <table:table-row table:style-name="row">
                <table:table-cell table:style-name="entry" table:number-rows-spanned="1" table:number-columns-spanned="1">
                  <text:p text:style-name="table_al">KLEIWEG 1 *</text:p>
                </table:table-cell>
                <table:table-cell table:style-name="entry" table:number-rows-spanned="1" table:number-columns-spanned="1">
                  <text:p text:style-name="table_al">tussen Robert Owenstraat en Straatweg</text:p>
                </table:table-cell>
              </table:table-row>
              <table:table-row table:style-name="row">
                <table:table-cell table:style-name="entry" table:number-rows-spanned="1" table:number-columns-spanned="1">
                  <text:p text:style-name="table_al">KORTE KLEIWEG 1</text:p>
                </table:table-cell>
                <table:table-cell table:style-name="entry" table:number-rows-spanned="1" table:number-columns-spanned="1">
                  <text:p text:style-name="table_al">tussen Kleiweg en Erasmussingel</text:p>
                </table:table-cell>
              </table:table-row>
              <table:table-row table:style-name="row">
                <table:table-cell table:style-name="entry" table:number-rows-spanned="1" table:number-columns-spanned="1">
                  <text:p text:style-name="table_al">KORTE STADIONWEG 1</text:p>
                </table:table-cell>
                <table:table-cell table:style-name="entry" table:number-rows-spanned="1" table:number-columns-spanned="1">
                  <text:p text:style-name="table_al">tussen Oranjeboomstraat en pandnummer 111 (tankstation) </text:p>
                </table:table-cell>
              </table:table-row>
              <table:table-row table:style-name="row">
                <table:table-cell table:style-name="entry" table:number-rows-spanned="1" table:number-columns-spanned="1">
                  <text:p text:style-name="table_al">KREEFTSTRAAT 1</text:p>
                </table:table-cell>
                <table:table-cell table:style-name="entry" table:number-rows-spanned="1" table:number-columns-spanned="1">
                  <text:p text:style-name="table_al">tussen pandnummers 41 t/m 51 en 636 t/m 690 (haakse vakken)</text:p>
                </table:table-cell>
              </table:table-row>
              <table:table-row table:style-name="row">
                <table:table-cell table:style-name="entry" table:number-rows-spanned="1" table:number-columns-spanned="1">
                  <text:p text:style-name="table_al">KROMME ZANDWEG 1</text:p>
                </table:table-cell>
                <table:table-cell table:style-name="entry" table:number-rows-spanned="1" table:number-columns-spanned="1">
                  <text:p text:style-name="table_al">tussen Boergoensevliet en Dorpsweg</text:p>
                </table:table-cell>
              </table:table-row>
              <table:table-row table:style-name="row">
                <table:table-cell table:style-name="entry" table:number-rows-spanned="1" table:number-columns-spanned="1">
                  <text:p text:style-name="table_al">LAAN OP ZUID 1</text:p>
                </table:table-cell>
                <table:table-cell table:style-name="entry" table:number-rows-spanned="1" table:number-columns-spanned="1">
                  <text:p text:style-name="table_al">tussen Posthumalaan en Vuurplaat aan beide zijden en tussen Vuurplaat en 2<text:span text:style-name="sup">e</text:span> Rosestraat uitsluitend de noordoostzijde</text:p>
                </table:table-cell>
              </table:table-row>
              <table:table-row table:style-name="row">
                <table:table-cell table:style-name="entry" table:number-rows-spanned="1" table:number-columns-spanned="1">
                  <text:p text:style-name="table_al">LAAN OP ZUID 2</text:p>
                </table:table-cell>
                <table:table-cell table:style-name="entry" table:number-rows-spanned="1" table:number-columns-spanned="1">
                  <text:p text:style-name="table_al">tussen Vuurplaat en de 2<text:span text:style-name="sup">e</text:span> Rosestraat de zuidwestzijde</text:p>
                </table:table-cell>
              </table:table-row>
              <table:table-row table:style-name="row">
                <table:table-cell table:style-name="entry" table:number-rows-spanned="1" table:number-columns-spanned="1">
                  <text:p text:style-name="table_al">LANGE HILLEWEG 1 *</text:p>
                </table:table-cell>
                <table:table-cell table:style-name="entry" table:number-rows-spanned="1" table:number-columns-spanned="1">
                  <text:p text:style-name="table_al">tussen Ridderspoorstraat en Violierstraat</text:p>
                </table:table-cell>
              </table:table-row>
              <table:table-row table:style-name="row">
                <table:table-cell table:style-name="entry" table:number-rows-spanned="1" table:number-columns-spanned="1">
                  <text:p text:style-name="table_al">LANGE HILLEWEG 2</text:p>
                </table:table-cell>
                <table:table-cell table:style-name="entry" table:number-rows-spanned="1" table:number-columns-spanned="1">
                  <text:p text:style-name="table_al">Lange Hilleweg, uitgezonderd het gedeelte tussen Ridderspoorstraat en Violierstraat</text:p>
                </table:table-cell>
              </table:table-row>
              <table:table-row table:style-name="row">
                <table:table-cell table:style-name="entry" table:number-rows-spanned="1" table:number-columns-spanned="1">
                  <text:p text:style-name="table_al">LILIAN NGOYIWEG 1</text:p>
                </table:table-cell>
                <table:table-cell table:style-name="entry" table:number-rows-spanned="1" table:number-columns-spanned="1">
                  <text:p text:style-name="table_al">tussen ’s-Gravenweg en Salvador Allendestraat</text:p>
                </table:table-cell>
              </table:table-row>
              <table:table-row table:style-name="row">
                <table:table-cell table:style-name="entry" table:number-rows-spanned="1" table:number-columns-spanned="1">
                  <text:p text:style-name="table_al">LINKER ROTTEKADE 1</text:p>
                </table:table-cell>
                <table:table-cell table:style-name="entry" table:number-rows-spanned="1" table:number-columns-spanned="1">
                  <text:p text:style-name="table_al">tussen Pompenburg en Jonker Fransstraat</text:p>
                </table:table-cell>
              </table:table-row>
              <table:table-row table:style-name="row">
                <table:table-cell table:style-name="entry" table:number-rows-spanned="1" table:number-columns-spanned="1">
                  <text:p text:style-name="table_al">LINKER ROTTEKADE 2</text:p>
                </table:table-cell>
                <table:table-cell table:style-name="entry" table:number-rows-spanned="1" table:number-columns-spanned="1">
                  <text:p text:style-name="table_al">tussen Crooswijksesingel en Crooswijksestraat</text:p>
                </table:table-cell>
              </table:table-row>
              <table:table-row table:style-name="row">
                <table:table-cell table:style-name="entry" table:number-rows-spanned="1" table:number-columns-spanned="1">
                  <text:p text:style-name="table_al">LINKER ROTTEKADE 3</text:p>
                </table:table-cell>
                <table:table-cell table:style-name="entry" table:number-rows-spanned="1" table:number-columns-spanned="1">
                  <text:p text:style-name="table_al">tussen Crooswijksestraat en Crooswijksebocht</text:p>
                </table:table-cell>
              </table:table-row>
              <table:table-row table:style-name="row">
                <table:table-cell table:style-name="entry" table:number-rows-spanned="1" table:number-columns-spanned="1">
                  <text:p text:style-name="table_al">LUMEYSTRAAT 1 *</text:p>
                </table:table-cell>
                <table:table-cell table:style-name="entry" table:number-rows-spanned="1" table:number-columns-spanned="1">
                  <text:p text:style-name="table_al">tussen Boisotstraat en Schepenstraat</text:p>
                </table:table-cell>
              </table:table-row>
              <table:table-row table:style-name="row">
                <table:table-cell table:style-name="entry" table:number-rows-spanned="1" table:number-columns-spanned="1">
                  <text:p text:style-name="table_al">LUMEYSTRAAT 2</text:p>
                </table:table-cell>
                <table:table-cell table:style-name="entry" table:number-rows-spanned="1" table:number-columns-spanned="1">
                  <text:p text:style-name="table_al">tussen Boisotstraat en Statensingel</text:p>
                </table:table-cell>
              </table:table-row>
              <table:table-row table:style-name="row">
                <table:table-cell table:style-name="entry" table:number-rows-spanned="1" table:number-columns-spanned="1">
                  <text:p text:style-name="table_al">LUSTHOFSTRAAT 1 *</text:p>
                </table:table-cell>
                <table:table-cell table:style-name="entry" table:number-rows-spanned="1" table:number-columns-spanned="1">
                  <text:p text:style-name="table_al">tussen Willem Ruyslaan en Voorschoterlaan</text:p>
                </table:table-cell>
              </table:table-row>
              <table:table-row table:style-name="row">
                <table:table-cell table:style-name="entry" table:number-rows-spanned="1" table:number-columns-spanned="1">
                  <text:p text:style-name="table_al">LUSTHOFSTRAAT 2</text:p>
                </table:table-cell>
                <table:table-cell table:style-name="entry" table:number-rows-spanned="1" table:number-columns-spanned="1">
                  <text:p text:style-name="table_al">tussen Voorschoterlaan en Waterloostraat</text:p>
                </table:table-cell>
              </table:table-row>
              <table:table-row table:style-name="row">
                <table:table-cell table:style-name="entry" table:number-rows-spanned="1" table:number-columns-spanned="1">
                  <text:p text:style-name="table_al">MAASHAVENKADE 1</text:p>
                </table:table-cell>
                <table:table-cell table:style-name="entry" table:number-rows-spanned="1" table:number-columns-spanned="1">
                  <text:p text:style-name="table_al">tussen 3e Katendrechtsehoofd en Sumatraweg</text:p>
                </table:table-cell>
              </table:table-row>
              <table:table-row table:style-name="row">
                <table:table-cell table:style-name="entry" table:number-rows-spanned="1" table:number-columns-spanned="1">
                  <text:p text:style-name="table_al">MAASTUNNELPLEIN 1</text:p>
                </table:table-cell>
                <table:table-cell table:style-name="entry" table:number-rows-spanned="1" table:number-columns-spanned="1">
                  <text:p text:style-name="table_al">tussen Bas Jungeriusstraat en Pleinweg</text:p>
                </table:table-cell>
              </table:table-row>
              <table:table-row table:style-name="row">
                <table:table-cell table:style-name="entry" table:number-rows-spanned="1" table:number-columns-spanned="1">
                  <text:p text:style-name="table_al">MAASTUNNELPLEIN 2</text:p>
                </table:table-cell>
                <table:table-cell table:style-name="entry" table:number-rows-spanned="1" table:number-columns-spanned="1">
                  <text:p text:style-name="table_al">tussen Pleinweg en Dorpsweg (oostzijde)</text:p>
                </table:table-cell>
              </table:table-row>
              <table:table-row table:style-name="row">
                <table:table-cell table:style-name="entry" table:number-rows-spanned="1" table:number-columns-spanned="1">
                  <text:p text:style-name="table_al">MAASTUNNELPLEIN 3</text:p>
                </table:table-cell>
                <table:table-cell table:style-name="entry" table:number-rows-spanned="1" table:number-columns-spanned="1">
                  <text:p text:style-name="table_al">tussen Doklaan en Dorpsweg (westzijde) </text:p>
                </table:table-cell>
              </table:table-row>
              <table:table-row table:style-name="row">
                <table:table-cell table:style-name="entry" table:number-rows-spanned="1" table:number-columns-spanned="1">
                  <text:p text:style-name="table_al">MATHENESSERWEG 1 *</text:p>
                </table:table-cell>
                <table:table-cell table:style-name="entry" table:number-rows-spanned="1" table:number-columns-spanned="1">
                  <text:p text:style-name="table_al">tussen Mathenesserdijk en Taanderstraat</text:p>
                </table:table-cell>
              </table:table-row>
              <table:table-row table:style-name="row">
                <table:table-cell table:style-name="entry" table:number-rows-spanned="1" table:number-columns-spanned="1">
                  <text:p text:style-name="table_al">MATHENESSERWEG 2</text:p>
                </table:table-cell>
                <table:table-cell table:style-name="entry" table:number-rows-spanned="1" table:number-columns-spanned="1">
                  <text:p text:style-name="table_al">tussen Taanderstraat en Marconiplein</text:p>
                </table:table-cell>
              </table:table-row>
              <table:table-row table:style-name="row">
                <table:table-cell table:style-name="entry" table:number-rows-spanned="1" table:number-columns-spanned="1">
                  <text:p text:style-name="table_al">MEESTER ARENDSTRAAT 1</text:p>
                </table:table-cell>
                <table:table-cell table:style-name="entry" table:number-rows-spanned="1" table:number-columns-spanned="1">
                  <text:p text:style-name="table_al">tussen Amelandseplein en Ebenhaezerstraat</text:p>
                </table:table-cell>
              </table:table-row>
              <table:table-row table:style-name="row">
                <table:table-cell table:style-name="entry" table:number-rows-spanned="1" table:number-columns-spanned="1">
                  <text:p text:style-name="table_al">MEESTER ARENDSTRAAT 2</text:p>
                </table:table-cell>
                <table:table-cell table:style-name="entry" table:number-rows-spanned="1" table:number-columns-spanned="1">
                  <text:p text:style-name="table_al">tussen Ebenhaezerstraat en Lepelaarsingel</text:p>
                </table:table-cell>
              </table:table-row>
              <table:table-row table:style-name="row">
                <table:table-cell table:style-name="entry" table:number-rows-spanned="1" table:number-columns-spanned="1">
                  <text:p text:style-name="table_al">NIEUWE BINNENWEG 1</text:p>
                </table:table-cell>
                <table:table-cell table:style-name="entry" table:number-rows-spanned="1" table:number-columns-spanned="1">
                  <text:p text:style-name="table_al">tussen Eendrachtsplein en ’s-Gravendijkwal</text:p>
                </table:table-cell>
              </table:table-row>
              <table:table-row table:style-name="row">
                <table:table-cell table:style-name="entry" table:number-rows-spanned="1" table:number-columns-spanned="1">
                  <text:p text:style-name="table_al">NIEUWE BINNENWEG 2 *</text:p>
                </table:table-cell>
                <table:table-cell table:style-name="entry" table:number-rows-spanned="1" table:number-columns-spanned="1">
                  <text:p text:style-name="table_al">tussen 's-Gravendijkwal en de Heemraadsingel</text:p>
                </table:table-cell>
              </table:table-row>
              <table:table-row table:style-name="row">
                <table:table-cell table:style-name="entry" table:number-rows-spanned="1" table:number-columns-spanned="1">
                  <text:p text:style-name="table_al">NIEUWE BINNENWEG 3 *</text:p>
                </table:table-cell>
                <table:table-cell table:style-name="entry" table:number-rows-spanned="1" table:number-columns-spanned="1">
                  <text:p text:style-name="table_al">tussen Lage Erfbrug en Heemraadsingel</text:p>
                </table:table-cell>
              </table:table-row>
              <table:table-row table:style-name="row">
                <table:table-cell table:style-name="entry" table:number-rows-spanned="1" table:number-columns-spanned="1">
                  <text:p text:style-name="table_al">NOORDPLEIN 1 *</text:p>
                </table:table-cell>
                <table:table-cell table:style-name="entry" table:number-rows-spanned="1" table:number-columns-spanned="1">
                  <text:p text:style-name="table_al">t.h.v. pandnummers 1 t/m 73 inclusief parkeerterrein</text:p>
                </table:table-cell>
              </table:table-row>
              <table:table-row table:style-name="row">
                <table:table-cell table:style-name="entry" table:number-rows-spanned="1" table:number-columns-spanned="1">
                  <text:p text:style-name="table_al">NOORDPLEIN 2</text:p>
                </table:table-cell>
                <table:table-cell table:style-name="entry" table:number-rows-spanned="1" table:number-columns-spanned="1">
                  <text:p text:style-name="table_al">t.h.v. overige pandnummers </text:p>
                </table:table-cell>
              </table:table-row>
              <table:table-row table:style-name="row">
                <table:table-cell table:style-name="entry" table:number-rows-spanned="1" table:number-columns-spanned="1">
                  <text:p text:style-name="table_al">OOSTPLEIN 1</text:p>
                </table:table-cell>
                <table:table-cell table:style-name="entry" table:number-rows-spanned="1" table:number-columns-spanned="1">
                  <text:p text:style-name="table_al">Oostplein westzijde (zijde Centrum)</text:p>
                </table:table-cell>
              </table:table-row>
              <table:table-row table:style-name="row">
                <table:table-cell table:style-name="entry" table:number-rows-spanned="1" table:number-columns-spanned="1">
                  <text:p text:style-name="table_al">OOSTPLEIN 2</text:p>
                </table:table-cell>
                <table:table-cell table:style-name="entry" table:number-rows-spanned="1" table:number-columns-spanned="1">
                  <text:p text:style-name="table_al">Oostplein oostzijde (zijde Kralingen-Crooswijk)</text:p>
                </table:table-cell>
              </table:table-row>
              <table:table-row table:style-name="row">
                <table:table-cell table:style-name="entry" table:number-rows-spanned="1" table:number-columns-spanned="1">
                  <text:p text:style-name="table_al">OOSTZEEDIJK 1</text:p>
                </table:table-cell>
                <table:table-cell table:style-name="entry" table:number-rows-spanned="1" table:number-columns-spanned="1">
                  <text:p text:style-name="table_al">tussen Oostplein en Willem Ruyslaan</text:p>
                </table:table-cell>
              </table:table-row>
              <table:table-row table:style-name="row">
                <table:table-cell table:style-name="entry" table:number-rows-spanned="1" table:number-columns-spanned="1">
                  <text:p text:style-name="table_al">OOSTZEEDIJK 2</text:p>
                </table:table-cell>
                <table:table-cell table:style-name="entry" table:number-rows-spanned="1" table:number-columns-spanned="1">
                  <text:p text:style-name="table_al">tussen Willem Ruyslaan en Honingerdijk</text:p>
                </table:table-cell>
              </table:table-row>
              <table:table-row table:style-name="row">
                <table:table-cell table:style-name="entry" table:number-rows-spanned="1" table:number-columns-spanned="1">
                  <text:p text:style-name="table_al">OOSTZEEDIJK BENEDEN 1</text:p>
                </table:table-cell>
                <table:table-cell table:style-name="entry" table:number-rows-spanned="1" table:number-columns-spanned="1">
                  <text:p text:style-name="table_al">tussen Oosteinde en Hoflaan</text:p>
                </table:table-cell>
              </table:table-row>
              <table:table-row table:style-name="row">
                <table:table-cell table:style-name="entry" table:number-rows-spanned="1" table:number-columns-spanned="1">
                  <text:p text:style-name="table_al">OOSTZEEDIJK BENEDEN 2</text:p>
                </table:table-cell>
                <table:table-cell table:style-name="entry" table:number-rows-spanned="1" table:number-columns-spanned="1">
                  <text:p text:style-name="table_al">tussen Oostzeedijk en Oosteinde</text:p>
                </table:table-cell>
              </table:table-row>
              <table:table-row table:style-name="row">
                <table:table-cell table:style-name="entry" table:number-rows-spanned="1" table:number-columns-spanned="1">
                  <text:p text:style-name="table_al">OUDEDIJK 1 *</text:p>
                </table:table-cell>
                <table:table-cell table:style-name="entry" table:number-rows-spanned="1" table:number-columns-spanned="1">
                  <text:p text:style-name="table_al">tussen Vlietlaan en Mecklenburglaan</text:p>
                </table:table-cell>
              </table:table-row>
              <table:table-row table:style-name="row">
                <table:table-cell table:style-name="entry" table:number-rows-spanned="1" table:number-columns-spanned="1">
                  <text:p text:style-name="table_al">OUDEDIJK 2</text:p>
                </table:table-cell>
                <table:table-cell table:style-name="entry" table:number-rows-spanned="1" table:number-columns-spanned="1">
                  <text:p text:style-name="table_al">tussen Mecklenburglaan en ’s-Gravenweg</text:p>
                </table:table-cell>
              </table:table-row>
              <table:table-row table:style-name="row">
                <table:table-cell table:style-name="entry" table:number-rows-spanned="1" table:number-columns-spanned="1">
                  <text:p text:style-name="table_al">PLEINWEG 1</text:p>
                </table:table-cell>
                <table:table-cell table:style-name="entry" table:number-rows-spanned="1" table:number-columns-spanned="1">
                  <text:p text:style-name="table_al">tussen Pleinweg pandnummer 152 en Goereesestraat (zuidzijde)</text:p>
                </table:table-cell>
              </table:table-row>
              <table:table-row table:style-name="row">
                <table:table-cell table:style-name="entry" table:number-rows-spanned="1" table:number-columns-spanned="1">
                  <text:p text:style-name="table_al">PLEINWEG 2</text:p>
                </table:table-cell>
                <table:table-cell table:style-name="entry" table:number-rows-spanned="1" table:number-columns-spanned="1">
                  <text:p text:style-name="table_al">tussen Wolphaertsbocht en Mijnsherenlaan (noordzijde)</text:p>
                </table:table-cell>
              </table:table-row>
              <table:table-row table:style-name="row">
                <table:table-cell table:style-name="entry" table:number-rows-spanned="1" table:number-columns-spanned="1">
                  <text:p text:style-name="table_al">PLEINWEG 3</text:p>
                </table:table-cell>
                <table:table-cell table:style-name="entry" table:number-rows-spanned="1" table:number-columns-spanned="1">
                  <text:p text:style-name="table_al">tussen Dorpsweg en Wolphaertsbocht</text:p>
                </table:table-cell>
              </table:table-row>
              <table:table-row table:style-name="row">
                <table:table-cell table:style-name="entry" table:number-rows-spanned="1" table:number-columns-spanned="1">
                  <text:p text:style-name="table_al">PLEINWEG 4 *</text:p>
                </table:table-cell>
                <table:table-cell table:style-name="entry" table:number-rows-spanned="1" table:number-columns-spanned="1">
                  <text:p text:style-name="table_al">tussen Ebenhaezerstraat en Pleinweg pandnummer 152 (zuidzijde)</text:p>
                </table:table-cell>
              </table:table-row>
              <table:table-row table:style-name="row">
                <table:table-cell table:style-name="entry" table:number-rows-spanned="1" table:number-columns-spanned="1">
                  <text:p text:style-name="table_al">PUTSELAAN 1</text:p>
                </table:table-cell>
                <table:table-cell table:style-name="entry" table:number-rows-spanned="1" table:number-columns-spanned="1">
                  <text:p text:style-name="table_al">Putselaan zuidzijde tussen Hillevliet en Hilledijk</text:p>
                </table:table-cell>
              </table:table-row>
              <table:table-row table:style-name="row">
                <table:table-cell table:style-name="entry" table:number-rows-spanned="1" table:number-columns-spanned="1">
                  <text:p text:style-name="table_al">PUTSELAAN 2</text:p>
                </table:table-cell>
                <table:table-cell table:style-name="entry" table:number-rows-spanned="1" table:number-columns-spanned="1">
                  <text:p text:style-name="table_al">Putselaan noordzijde</text:p>
                </table:table-cell>
              </table:table-row>
              <table:table-row table:style-name="row">
                <table:table-cell table:style-name="entry" table:number-rows-spanned="1" table:number-columns-spanned="1">
                  <text:p text:style-name="table_al">PUTSELAAN 3</text:p>
                </table:table-cell>
                <table:table-cell table:style-name="entry" table:number-rows-spanned="1" table:number-columns-spanned="1">
                  <text:p text:style-name="table_al">Putselaan zuidzijde tussen Dordtselaan en Hillevliet</text:p>
                </table:table-cell>
              </table:table-row>
              <table:table-row table:style-name="row">
                <table:table-cell table:style-name="entry" table:number-rows-spanned="1" table:number-columns-spanned="1">
                  <text:p text:style-name="table_al">ROCHUSSENSTRAAT 1 </text:p>
                </table:table-cell>
                <table:table-cell table:style-name="entry" table:number-rows-spanned="1" table:number-columns-spanned="1">
                  <text:p text:style-name="table_al">tussen Mathenesserlaan en ’s-Gravendijkwal</text:p>
                </table:table-cell>
              </table:table-row>
              <table:table-row table:style-name="row">
                <table:table-cell table:style-name="entry" table:number-rows-spanned="1" table:number-columns-spanned="1">
                  <text:p text:style-name="table_al">ROCHUSSENSTRAAT 2</text:p>
                </table:table-cell>
                <table:table-cell table:style-name="entry" table:number-rows-spanned="1" table:number-columns-spanned="1">
                  <text:p text:style-name="table_al">tussen Eendrachtsplein en Mathenesserlaan </text:p>
                </table:table-cell>
              </table:table-row>
              <table:table-row table:style-name="row">
                <table:table-cell table:style-name="entry" table:number-rows-spanned="1" table:number-columns-spanned="1">
                  <text:p text:style-name="table_al">ROCHUSSENSTRAAT 3</text:p>
                </table:table-cell>
                <table:table-cell table:style-name="entry" table:number-rows-spanned="1" table:number-columns-spanned="1">
                  <text:p text:style-name="table_al">tussen 's-Gravendijkwal en Pieter de Hoochbrug</text:p>
                </table:table-cell>
              </table:table-row>
              <table:table-row table:style-name="row">
                <table:table-cell table:style-name="entry" table:number-rows-spanned="1" table:number-columns-spanned="1">
                  <text:p text:style-name="table_al">ROCHUSSENSTRAAT 4</text:p>
                </table:table-cell>
                <table:table-cell table:style-name="entry" table:number-rows-spanned="1" table:number-columns-spanned="1">
                  <text:p text:style-name="table_al">tussen Nieuwe Binnenweg en Pieter de Hoochbrug</text:p>
                </table:table-cell>
              </table:table-row>
              <table:table-row table:style-name="row">
                <table:table-cell table:style-name="entry" table:number-rows-spanned="1" table:number-columns-spanned="1">
                  <text:p text:style-name="table_al">ROEL LANGERAKWEG 1</text:p>
                </table:table-cell>
                <table:table-cell table:style-name="entry" table:number-rows-spanned="1" table:number-columns-spanned="1">
                  <text:p text:style-name="table_al">tussen Abraham van Stolkweg en het spoorviaduct</text:p>
                </table:table-cell>
              </table:table-row>
              <table:table-row table:style-name="row">
                <table:table-cell table:style-name="entry" table:number-rows-spanned="1" table:number-columns-spanned="1">
                  <text:p text:style-name="table_al">ROSESTRAAT 1 *</text:p>
                </table:table-cell>
                <table:table-cell table:style-name="entry" table:number-rows-spanned="1" table:number-columns-spanned="1">
                  <text:p text:style-name="table_al">tussen Stieltjesstraat en Lodewijk Pincoffsweg</text:p>
                </table:table-cell>
              </table:table-row>
              <table:table-row table:style-name="row">
                <table:table-cell table:style-name="entry" table:number-rows-spanned="1" table:number-columns-spanned="1">
                  <text:p text:style-name="table_al">ROSESTRAAT 2</text:p>
                </table:table-cell>
                <table:table-cell table:style-name="entry" table:number-rows-spanned="1" table:number-columns-spanned="1">
                  <text:p text:style-name="table_al">tussen Lodewijk Pincoffweg en Laan op Zuid</text:p>
                </table:table-cell>
              </table:table-row>
              <table:table-row table:style-name="row">
                <table:table-cell table:style-name="entry" table:number-rows-spanned="1" table:number-columns-spanned="1">
                  <text:p text:style-name="table_al">SCHEPENSTRAAT 1 *</text:p>
                </table:table-cell>
                <table:table-cell table:style-name="entry" table:number-rows-spanned="1" table:number-columns-spanned="1">
                  <text:p text:style-name="table_al">tussen Walenburgerweg en Lumeystraat</text:p>
                </table:table-cell>
              </table:table-row>
              <table:table-row table:style-name="row">
                <table:table-cell table:style-name="entry" table:number-rows-spanned="1" table:number-columns-spanned="1">
                  <text:p text:style-name="table_al">SCHEPENSTRAAT 2</text:p>
                </table:table-cell>
                <table:table-cell table:style-name="entry" table:number-rows-spanned="1" table:number-columns-spanned="1">
                  <text:p text:style-name="table_al">tussen Lumeystraat en Schieweg</text:p>
                </table:table-cell>
              </table:table-row>
              <table:table-row table:style-name="row">
                <table:table-cell table:style-name="entry" table:number-rows-spanned="1" table:number-columns-spanned="1">
                  <text:p text:style-name="table_al">SCHIEDAMSEVEST 1</text:p>
                </table:table-cell>
                <table:table-cell table:style-name="entry" table:number-rows-spanned="1" table:number-columns-spanned="1">
                  <text:p text:style-name="table_al">tussen Witte de Withstraat en Vasteland</text:p>
                </table:table-cell>
              </table:table-row>
              <table:table-row table:style-name="row">
                <table:table-cell table:style-name="entry" table:number-rows-spanned="1" table:number-columns-spanned="1">
                  <text:p text:style-name="table_al">SCHIEDAMSEVEST 2</text:p>
                </table:table-cell>
                <table:table-cell table:style-name="entry" table:number-rows-spanned="1" table:number-columns-spanned="1">
                  <text:p text:style-name="table_al">tussen Westblaak en Witte de Withstraat</text:p>
                </table:table-cell>
              </table:table-row>
              <table:table-row table:style-name="row">
                <table:table-cell table:style-name="entry" table:number-rows-spanned="1" table:number-columns-spanned="1">
                  <text:p text:style-name="table_al">SCHIEWEG 1</text:p>
                </table:table-cell>
                <table:table-cell table:style-name="entry" table:number-rows-spanned="1" table:number-columns-spanned="1">
                  <text:p text:style-name="table_al">tussen Gordelweg en Bergselaan</text:p>
                </table:table-cell>
              </table:table-row>
              <table:table-row table:style-name="row">
                <table:table-cell table:style-name="entry" table:number-rows-spanned="1" table:number-columns-spanned="1">
                  <text:p text:style-name="table_al">SCHIEWEG 2</text:p>
                </table:table-cell>
                <table:table-cell table:style-name="entry" table:number-rows-spanned="1" table:number-columns-spanned="1">
                  <text:p text:style-name="table_al">tussen Bergselaan en Walenburgerweg</text:p>
                </table:table-cell>
              </table:table-row>
              <table:table-row table:style-name="row">
                <table:table-cell table:style-name="entry" table:number-rows-spanned="1" table:number-columns-spanned="1">
                  <text:p text:style-name="table_al">‘S-GRAVENWEG 1</text:p>
                </table:table-cell>
                <table:table-cell table:style-name="entry" table:number-rows-spanned="1" table:number-columns-spanned="1">
                  <text:p text:style-name="table_al">tussen Oudedijk en Kralingse Zoom</text:p>
                </table:table-cell>
              </table:table-row>
              <table:table-row table:style-name="row">
                <table:table-cell table:style-name="entry" table:number-rows-spanned="1" table:number-columns-spanned="1">
                  <text:p text:style-name="table_al">’S-GRAVENWEG 2</text:p>
                </table:table-cell>
                <table:table-cell table:style-name="entry" table:number-rows-spanned="1" table:number-columns-spanned="1">
                  <text:p text:style-name="table_al">tussen Lilian Ngoyiweg en de Salvador Allendestraat</text:p>
                </table:table-cell>
              </table:table-row>
              <table:table-row table:style-name="row">
                <table:table-cell table:style-name="entry" table:number-rows-spanned="1" table:number-columns-spanned="1">
                  <text:p text:style-name="table_al">SPUISTRAAT 1</text:p>
                </table:table-cell>
                <table:table-cell table:style-name="entry" table:number-rows-spanned="1" table:number-columns-spanned="1">
                  <text:p text:style-name="table_al">tussen Schulpplein westzijde en Bakkerstraat</text:p>
                </table:table-cell>
              </table:table-row>
              <table:table-row table:style-name="row">
                <table:table-cell table:style-name="entry" table:number-rows-spanned="1" table:number-columns-spanned="1">
                  <text:p text:style-name="table_al">SPUISTRAAT 2</text:p>
                </table:table-cell>
                <table:table-cell table:style-name="entry" table:number-rows-spanned="1" table:number-columns-spanned="1">
                  <text:p text:style-name="table_al">tussen Plompertstraat en Schulpplein westzijde</text:p>
                </table:table-cell>
              </table:table-row>
              <table:table-row table:style-name="row">
                <table:table-cell table:style-name="entry" table:number-rows-spanned="1" table:number-columns-spanned="1">
                  <text:p text:style-name="table_al">STADHOUDERSWEG 1 *</text:p>
                </table:table-cell>
                <table:table-cell table:style-name="entry" table:number-rows-spanned="1" table:number-columns-spanned="1">
                  <text:p text:style-name="table_al">tussen Statenweg en Stadhoudersplein</text:p>
                </table:table-cell>
              </table:table-row>
              <table:table-row table:style-name="row">
                <table:table-cell table:style-name="entry" table:number-rows-spanned="1" table:number-columns-spanned="1">
                  <text:p text:style-name="table_al">STADHOUDERSWEG 2</text:p>
                </table:table-cell>
                <table:table-cell table:style-name="entry" table:number-rows-spanned="1" table:number-columns-spanned="1">
                  <text:p text:style-name="table_al">tussen Stadhoudersplein en Schieweg</text:p>
                </table:table-cell>
              </table:table-row>
              <table:table-row table:style-name="row">
                <table:table-cell table:style-name="entry" table:number-rows-spanned="1" table:number-columns-spanned="1">
                  <text:p text:style-name="table_al">STATENWEG 1</text:p>
                </table:table-cell>
                <table:table-cell table:style-name="entry" table:number-rows-spanned="1" table:number-columns-spanned="1">
                  <text:p text:style-name="table_al">tussen Bentinckplein en Stadhoudersweg (oostzijde)</text:p>
                </table:table-cell>
              </table:table-row>
              <table:table-row table:style-name="row">
                <table:table-cell table:style-name="entry" table:number-rows-spanned="1" table:number-columns-spanned="1">
                  <text:p text:style-name="table_al">STATENWEG 2</text:p>
                </table:table-cell>
                <table:table-cell table:style-name="entry" table:number-rows-spanned="1" table:number-columns-spanned="1">
                  <text:p text:style-name="table_al">tussen Bentinckplein en Stadhoudersweg (westzijde)</text:p>
                </table:table-cell>
              </table:table-row>
              <table:table-row table:style-name="row">
                <table:table-cell table:style-name="entry" table:number-rows-spanned="1" table:number-columns-spanned="1">
                  <text:p text:style-name="table_al">STATENWEG 3</text:p>
                </table:table-cell>
                <table:table-cell table:style-name="entry" table:number-rows-spanned="1" table:number-columns-spanned="1">
                  <text:p text:style-name="table_al">tussen Statentunnel en Bentinckplein</text:p>
                </table:table-cell>
              </table:table-row>
              <table:table-row table:style-name="row">
                <table:table-cell table:style-name="entry" table:number-rows-spanned="1" table:number-columns-spanned="1">
                  <text:p text:style-name="table_al">STATENWEG 4</text:p>
                </table:table-cell>
                <table:table-cell table:style-name="entry" table:number-rows-spanned="1" table:number-columns-spanned="1">
                  <text:p text:style-name="table_al">tussen Stadhoudersweg en Gordelweg (behalve gedeelte Statenweg 5)</text:p>
                </table:table-cell>
              </table:table-row>
              <table:table-row table:style-name="row">
                <table:table-cell table:style-name="entry" table:number-rows-spanned="1" table:number-columns-spanned="1">
                  <text:p text:style-name="table_al">STATENWEG 5 *</text:p>
                </table:table-cell>
                <table:table-cell table:style-name="entry" table:number-rows-spanned="1" table:number-columns-spanned="1">
                  <text:p text:style-name="table_al">tussen Van der Meydestraat en Van der Dussenstraat en Van der Meydestraat en Van Vlooswijkstraat en t.h.v. ingang Metrostation Blijdorp</text:p>
                </table:table-cell>
              </table:table-row>
              <table:table-row table:style-name="row">
                <table:table-cell table:style-name="entry" table:number-rows-spanned="1" table:number-columns-spanned="1">
                  <text:p text:style-name="table_al">STRAATWEG 1</text:p>
                </table:table-cell>
                <table:table-cell table:style-name="entry" table:number-rows-spanned="1" table:number-columns-spanned="1">
                  <text:p text:style-name="table_al">tussen Ceintuurbaan en Korteweg</text:p>
                </table:table-cell>
              </table:table-row>
              <table:table-row table:style-name="row">
                <table:table-cell table:style-name="entry" table:number-rows-spanned="1" table:number-columns-spanned="1">
                  <text:p text:style-name="table_al">VAN BLOMMESTEYNWEG 1</text:p>
                </table:table-cell>
                <table:table-cell table:style-name="entry" table:number-rows-spanned="1" table:number-columns-spanned="1">
                  <text:p text:style-name="table_al">tussen Arendsweg en voetpad t.h.v. bedrijventerrein</text:p>
                </table:table-cell>
              </table:table-row>
              <table:table-row table:style-name="row">
                <table:table-cell table:style-name="entry" table:number-rows-spanned="1" table:number-columns-spanned="1">
                  <text:p text:style-name="table_al">VAN BLOMMESTEYNWEG 2</text:p>
                </table:table-cell>
                <table:table-cell table:style-name="entry" table:number-rows-spanned="1" table:number-columns-spanned="1">
                  <text:p text:style-name="table_al">tussen Plompertstraat en het voetpad t.h.v. bedrijventerrein </text:p>
                </table:table-cell>
              </table:table-row>
              <table:table-row table:style-name="row">
                <table:table-cell table:style-name="entry" table:number-rows-spanned="1" table:number-columns-spanned="1">
                  <text:p text:style-name="table_al">VAN DER MEYDESTRAAT 1</text:p>
                </table:table-cell>
                <table:table-cell table:style-name="entry" table:number-rows-spanned="1" table:number-columns-spanned="1">
                  <text:p text:style-name="table_al">tussen Vroesenlaan en Statenweg WZ en tussen Statenweg OZ en Nobelstraat </text:p>
                </table:table-cell>
              </table:table-row>
              <table:table-row table:style-name="row">
                <table:table-cell table:style-name="entry" table:number-rows-spanned="1" table:number-columns-spanned="1">
                  <text:p text:style-name="table_al">VAN DER MEYDESTRAAT 2 *</text:p>
                </table:table-cell>
                <table:table-cell table:style-name="entry" table:number-rows-spanned="1" table:number-columns-spanned="1">
                  <text:p text:style-name="table_al">tussen Statenweg WZ en Statenweg OZ</text:p>
                </table:table-cell>
              </table:table-row>
              <table:table-row table:style-name="row">
                <table:table-cell table:style-name="entry" table:number-rows-spanned="1" table:number-columns-spanned="1">
                  <text:p text:style-name="table_al">VIERHAVENSSTRAAT 1</text:p>
                </table:table-cell>
                <table:table-cell table:style-name="entry" table:number-rows-spanned="1" table:number-columns-spanned="1">
                  <text:p text:style-name="table_al">Parallelstraat oostzijde Vierhavensstraat</text:p>
                </table:table-cell>
              </table:table-row>
              <table:table-row table:style-name="row">
                <table:table-cell table:style-name="entry" table:number-rows-spanned="1" table:number-columns-spanned="1">
                  <text:p text:style-name="table_al">VLETSTRAAT 1</text:p>
                </table:table-cell>
                <table:table-cell table:style-name="entry" table:number-rows-spanned="1" table:number-columns-spanned="1">
                  <text:p text:style-name="table_al">tussen Snellemanstraat en Zaagmolenstraat</text:p>
                </table:table-cell>
              </table:table-row>
              <table:table-row table:style-name="row">
                <table:table-cell table:style-name="entry" table:number-rows-spanned="1" table:number-columns-spanned="1">
                  <text:p text:style-name="table_al">VLETSTRAAT 2</text:p>
                </table:table-cell>
                <table:table-cell table:style-name="entry" table:number-rows-spanned="1" table:number-columns-spanned="1">
                  <text:p text:style-name="table_al">tussen Zaagmolenstraat en Bloklandstraat</text:p>
                </table:table-cell>
              </table:table-row>
              <table:table-row table:style-name="row">
                <table:table-cell table:style-name="entry" table:number-rows-spanned="1" table:number-columns-spanned="1">
                  <text:p text:style-name="table_al">VOLMARIJNSTRAAT 1</text:p>
                </table:table-cell>
                <table:table-cell table:style-name="entry" table:number-rows-spanned="1" table:number-columns-spanned="1">
                  <text:p text:style-name="table_al">tussen Heemraadssingel en Claes de Vrieselaan</text:p>
                </table:table-cell>
              </table:table-row>
              <table:table-row table:style-name="row">
                <table:table-cell table:style-name="entry" table:number-rows-spanned="1" table:number-columns-spanned="1">
                  <text:p text:style-name="table_al">VOLMARIJNSTRAAT 2</text:p>
                </table:table-cell>
                <table:table-cell table:style-name="entry" table:number-rows-spanned="1" table:number-columns-spanned="1">
                  <text:p text:style-name="table_al">tussen Claes de Vrieselaan en ’s-Gravendijkwal</text:p>
                </table:table-cell>
              </table:table-row>
              <table:table-row table:style-name="row">
                <table:table-cell table:style-name="entry" table:number-rows-spanned="1" table:number-columns-spanned="1">
                  <text:p text:style-name="table_al">VOORNSESTRAAT 1</text:p>
                </table:table-cell>
                <table:table-cell table:style-name="entry" table:number-rows-spanned="1" table:number-columns-spanned="1">
                  <text:p text:style-name="table_al">tussen Voornsevliet en Spuikade</text:p>
                </table:table-cell>
              </table:table-row>
              <table:table-row table:style-name="row">
                <table:table-cell table:style-name="entry" table:number-rows-spanned="1" table:number-columns-spanned="1">
                  <text:p text:style-name="table_al">VOORNSESTRAAT 2</text:p>
                </table:table-cell>
                <table:table-cell table:style-name="entry" table:number-rows-spanned="1" table:number-columns-spanned="1">
                  <text:p text:style-name="table_al">tussen Plompertstraat en Spuikade </text:p>
                </table:table-cell>
              </table:table-row>
              <table:table-row table:style-name="row">
                <table:table-cell table:style-name="entry" table:number-rows-spanned="1" table:number-columns-spanned="1">
                  <text:p text:style-name="table_al">VREDENOORDLAAN 1</text:p>
                </table:table-cell>
                <table:table-cell table:style-name="entry" table:number-rows-spanned="1" table:number-columns-spanned="1">
                  <text:p text:style-name="table_al">tussen Oosteinde en Robert Baeldestraat</text:p>
                </table:table-cell>
              </table:table-row>
              <table:table-row table:style-name="row">
                <table:table-cell table:style-name="entry" table:number-rows-spanned="1" table:number-columns-spanned="1">
                  <text:p text:style-name="table_al">VUURPLAAT 1</text:p>
                </table:table-cell>
                <table:table-cell table:style-name="entry" table:number-rows-spanned="1" table:number-columns-spanned="1">
                  <text:p text:style-name="table_al">tussen Rosestraat en J.B.Bakemakade</text:p>
                </table:table-cell>
              </table:table-row>
              <table:table-row table:style-name="row">
                <table:table-cell table:style-name="entry" table:number-rows-spanned="1" table:number-columns-spanned="1">
                  <text:p text:style-name="table_al">VUURPLAAT 2 *</text:p>
                </table:table-cell>
                <table:table-cell table:style-name="entry" table:number-rows-spanned="1" table:number-columns-spanned="1">
                  <text:p text:style-name="table_al">tussen J.B. Bakemakade en Laan op Zuid</text:p>
                </table:table-cell>
              </table:table-row>
              <table:table-row table:style-name="row">
                <table:table-cell table:style-name="entry" table:number-rows-spanned="1" table:number-columns-spanned="1">
                  <text:p text:style-name="table_al">WATERTORENWEG 1</text:p>
                </table:table-cell>
                <table:table-cell table:style-name="entry" table:number-rows-spanned="1" table:number-columns-spanned="1">
                  <text:p text:style-name="table_al">tussen Oude Plantagedreef en pandnummer 200, uitgezonderd het gedeelte tussen de noordelijke en zuidelijke aansluiting met de Rijnwaterstraat</text:p>
                </table:table-cell>
              </table:table-row>
              <table:table-row table:style-name="row">
                <table:table-cell table:style-name="entry" table:number-rows-spanned="1" table:number-columns-spanned="1">
                  <text:p text:style-name="table_al">WATERTORENWEG 2 *</text:p>
                </table:table-cell>
                <table:table-cell table:style-name="entry" table:number-rows-spanned="1" table:number-columns-spanned="1">
                  <text:p text:style-name="table_al">tussen de noordelijke en zuidelijke aansluiting met de Rijnwaterstraat</text:p>
                </table:table-cell>
              </table:table-row>
              <table:table-row table:style-name="row">
                <table:table-cell table:style-name="entry" table:number-rows-spanned="1" table:number-columns-spanned="1">
                  <text:p text:style-name="table_al">WESTERSINGEL 1</text:p>
                </table:table-cell>
                <table:table-cell table:style-name="entry" table:number-rows-spanned="1" table:number-columns-spanned="1">
                  <text:p text:style-name="table_al">tussen Kruisplein en Eendrachtplein</text:p>
                </table:table-cell>
              </table:table-row>
              <table:table-row table:style-name="row">
                <table:table-cell table:style-name="entry" table:number-rows-spanned="1" table:number-columns-spanned="1">
                  <text:p text:style-name="table_al">WESTERSINGEL 2</text:p>
                </table:table-cell>
                <table:table-cell table:style-name="entry" table:number-rows-spanned="1" table:number-columns-spanned="1">
                  <text:p text:style-name="table_al">tussen Eendrachtplein en Westzeedijk</text:p>
                </table:table-cell>
              </table:table-row>
              <table:table-row table:style-name="row">
                <table:table-cell table:style-name="entry" table:number-rows-spanned="1" table:number-columns-spanned="1">
                  <text:p text:style-name="table_al">WEST VARKENOORDSEWEG 1</text:p>
                </table:table-cell>
                <table:table-cell table:style-name="entry" table:number-rows-spanned="1" table:number-columns-spanned="1">
                  <text:p text:style-name="table_al">tussen Donkerslootstraat en Vlasakkerstraat </text:p>
                </table:table-cell>
              </table:table-row>
              <table:table-row table:style-name="row">
                <table:table-cell table:style-name="entry" table:number-rows-spanned="1" table:number-columns-spanned="1">
                  <text:p text:style-name="table_al">WEST VARKENOORDSEWEG 2</text:p>
                </table:table-cell>
                <table:table-cell table:style-name="entry" table:number-rows-spanned="1" table:number-columns-spanned="1">
                  <text:p text:style-name="table_al">tussen Breeweg en Beukendaal</text:p>
                </table:table-cell>
              </table:table-row>
              <table:table-row table:style-name="row">
                <table:table-cell table:style-name="entry" table:number-rows-spanned="1" table:number-columns-spanned="1">
                  <text:p text:style-name="table_al">WESTZEEDIJK 1</text:p>
                </table:table-cell>
                <table:table-cell table:style-name="entry" table:number-rows-spanned="1" table:number-columns-spanned="1">
                  <text:p text:style-name="table_al">zijde Museumpark</text:p>
                </table:table-cell>
              </table:table-row>
              <table:table-row table:style-name="row">
                <table:table-cell table:style-name="entry" table:number-rows-spanned="1" table:number-columns-spanned="1">
                  <text:p text:style-name="table_al">WESTZEEDIJK 2</text:p>
                </table:table-cell>
                <table:table-cell table:style-name="entry" table:number-rows-spanned="1" table:number-columns-spanned="1">
                  <text:p text:style-name="table_al">zijde Koningin Emmaplein (zuidzijde)</text:p>
                </table:table-cell>
              </table:table-row>
              <table:table-row table:style-name="row">
                <table:table-cell table:style-name="entry" table:number-rows-spanned="1" table:number-columns-spanned="1">
                  <text:p text:style-name="table_al">WESTZEEDIJK 3 </text:p>
                </table:table-cell>
                <table:table-cell table:style-name="entry" table:number-rows-spanned="1" table:number-columns-spanned="1">
                  <text:p text:style-name="table_al">tussen Puntegaalstraat en Schiemond</text:p>
                </table:table-cell>
              </table:table-row>
              <table:table-row table:style-name="row">
                <table:table-cell table:style-name="entry" table:number-rows-spanned="1" table:number-columns-spanned="1">
                  <text:p text:style-name="table_al">WETERINGSTRAAT 1 *</text:p>
                </table:table-cell>
                <table:table-cell table:style-name="entry" table:number-rows-spanned="1" table:number-columns-spanned="1">
                  <text:p text:style-name="table_al">tussen Vlietlaan en Frits Ruysstraat</text:p>
                </table:table-cell>
              </table:table-row>
              <table:table-row table:style-name="row">
                <table:table-cell table:style-name="entry" table:number-rows-spanned="1" table:number-columns-spanned="1">
                  <text:p text:style-name="table_al">WETERINGSTRAAT 2</text:p>
                </table:table-cell>
                <table:table-cell table:style-name="entry" table:number-rows-spanned="1" table:number-columns-spanned="1">
                  <text:p text:style-name="table_al">tussen Frits Ruysstraat en Noordeinde</text:p>
                </table:table-cell>
              </table:table-row>
              <table:table-row table:style-name="row">
                <table:table-cell table:style-name="entry" table:number-rows-spanned="1" table:number-columns-spanned="1">
                  <text:p text:style-name="table_al">WILLEM RUYSLAAN 1</text:p>
                </table:table-cell>
                <table:table-cell table:style-name="entry" table:number-rows-spanned="1" table:number-columns-spanned="1">
                  <text:p text:style-name="table_al">tussen Oostzeedijk en Admiraliteitskade (westzijde)</text:p>
                </table:table-cell>
              </table:table-row>
              <table:table-row table:style-name="row">
                <table:table-cell table:style-name="entry" table:number-rows-spanned="1" table:number-columns-spanned="1">
                  <text:p text:style-name="table_al">WILLEM RUYSLAAN 2</text:p>
                </table:table-cell>
                <table:table-cell table:style-name="entry" table:number-rows-spanned="1" table:number-columns-spanned="1">
                  <text:p text:style-name="table_al">tussen Oostzeedijk en Oudedijk</text:p>
                </table:table-cell>
              </table:table-row>
              <table:table-row table:style-name="row">
                <table:table-cell table:style-name="entry" table:number-rows-spanned="1" table:number-columns-spanned="1">
                  <text:p text:style-name="table_al">WILLEM RUYSLAAN 3</text:p>
                </table:table-cell>
                <table:table-cell table:style-name="entry" table:number-rows-spanned="1" table:number-columns-spanned="1">
                  <text:p text:style-name="table_al">tussen Oostzeedijk en Admiraliteitskade (oostzijde)</text:p>
                </table:table-cell>
              </table:table-row>
              <table:table-row table:style-name="row">
                <table:table-cell table:style-name="entry" table:number-rows-spanned="1" table:number-columns-spanned="1">
                  <text:p text:style-name="table_al">WOLPHAERTSBOCHT 1</text:p>
                </table:table-cell>
                <table:table-cell table:style-name="entry" table:number-rows-spanned="1" table:number-columns-spanned="1">
                  <text:p text:style-name="table_al">tussen Brielselaan en Pleinweg</text:p>
                </table:table-cell>
              </table:table-row>
              <table:table-row table:style-name="row">
                <table:table-cell table:style-name="entry" table:number-rows-spanned="1" table:number-columns-spanned="1">
                  <text:p text:style-name="table_al">WOLPHAERTSBOCHT 2</text:p>
                </table:table-cell>
                <table:table-cell table:style-name="entry" table:number-rows-spanned="1" table:number-columns-spanned="1">
                  <text:p text:style-name="table_al">tussen Pleinweg en Dorpsweg</text:p>
                </table:table-cell>
              </table:table-row>
              <table:table-row table:style-name="row">
                <table:table-cell table:style-name="entry" table:number-rows-spanned="1" table:number-columns-spanned="1">
                  <text:p text:style-name="table_al">WOLPHAERTSBOCHT 3 *</text:p>
                </table:table-cell>
                <table:table-cell table:style-name="entry" table:number-rows-spanned="1" table:number-columns-spanned="1">
                  <text:p text:style-name="table_al">tussen Van Oestendestraat en Wolphaertsbocht pandnummer 212</text:p>
                </table:table-cell>
              </table:table-row>
              <table:table-row table:style-name="row">
                <table:table-cell table:style-name="entry" table:number-rows-spanned="1" table:number-columns-spanned="1">
                  <text:p text:style-name="table_al">WOLPHAERTSBOCHT 4</text:p>
                </table:table-cell>
                <table:table-cell table:style-name="entry" table:number-rows-spanned="1" table:number-columns-spanned="1">
                  <text:p text:style-name="table_al">tussen Dorpsweg en Doklaan en voor het deel tussen Clemensstraat en Doklaan uitsluitend de noordzijde</text:p>
                </table:table-cell>
              </table:table-row>
              <table:table-row table:style-name="row">
                <table:table-cell table:style-name="entry" table:number-rows-spanned="1" table:number-columns-spanned="1">
                  <text:p text:style-name="table_al">WOLPHAERTSBOCHT 5 *</text:p>
                </table:table-cell>
                <table:table-cell table:style-name="entry" table:number-rows-spanned="1" table:number-columns-spanned="1">
                  <text:p text:style-name="table_al">tussen Clemensstraat en Doklaan uitsluitend de zuidzijde</text:p>
                </table:table-cell>
              </table:table-row>
              <table:table-row table:style-name="row">
                <table:table-cell table:style-name="entry" table:number-rows-spanned="1" table:number-columns-spanned="1">
                  <text:p text:style-name="table_al">ZUIDPLEIN 1</text:p>
                </table:table-cell>
                <table:table-cell table:style-name="entry" table:number-rows-spanned="1" table:number-columns-spanned="1">
                  <text:p text:style-name="table_al">zijde winkelcentrum Zuidplein (zuidzijde)</text:p>
                </table:table-cell>
              </table:table-row>
              <table:table-row table:style-name="row">
                <table:table-cell table:style-name="entry" table:number-rows-spanned="1" table:number-columns-spanned="1">
                  <text:p text:style-name="table_al">ZUIDPLEIN 2</text:p>
                </table:table-cell>
                <table:table-cell table:style-name="entry" table:number-rows-spanned="1" table:number-columns-spanned="1">
                  <text:p text:style-name="table_al">zijde politiebureau (noordzijde)</text:p>
                </table:table-cell>
              </table:table-row>
              <table:table-row table:style-name="row">
                <table:table-cell table:style-name="entry" table:number-rows-spanned="1" table:number-columns-spanned="1">
                  <text:p text:style-name="table_al">ZWAANSHALS 1 *</text:p>
                </table:table-cell>
                <table:table-cell table:style-name="entry" table:number-rows-spanned="1" table:number-columns-spanned="1">
                  <text:p text:style-name="table_al">tussen Noordplein en Zaagmolenstraat</text:p>
                </table:table-cell>
              </table:table-row>
              <table:table-row table:style-name="row">
                <table:table-cell table:style-name="entry" table:number-rows-spanned="1" table:number-columns-spanned="1">
                  <text:p text:style-name="table_al">ZWAANSHALS 2</text:p>
                </table:table-cell>
                <table:table-cell table:style-name="entry" table:number-rows-spanned="1" table:number-columns-spanned="1">
                  <text:p text:style-name="table_al">tussen Zaagmolenstraat en Soetendaalseweg</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deze straat geldt het Stop &amp; Shop-parkeertarief van € 0,10 voor het eerste half uur parkeren. Het begin en einde van de Stop &amp; Shop zone is met bebording aangegev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ximale parkeerduur van 2 uu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deze straat geldt van 3 uur voor aanvang tot 2 uur na afloop (op alle dagen tot maximaal 23.00 uur en op zondag maximaal vanaf 12.00 uur) van een wedstrijd/evenement in Stadion Feijenoord een tarief van € 5,52 per uur; hierbuiten het reguliere tarief (tot 23.00 uur).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deze straat geldt het Stop &amp; Shop parkeertarief van € 0,10 voor het eerste half uur parkeren. Bewoners- en bezoekersvergunningen niet geldig in de Paul Krugerstraat (van Herman Costerstraat tot Joubertstraat) aan de zijde van de oneven pandnummers en in de Pretorialaan (van Herman Costerstraat tot Paul Krugerstraat) aan de zijde van de oneven pandnumm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deze straat geldt van 3 uur voor aanvang tot 2 uur na afloop (op alle dagen tot maximaal 23.00 uur en op zondag maximaal vanaf 12.00 uur) van een evenement in Ahoy een tarief van € 5,52 per uur; hierbuiten het reguliere tarief.</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deze straat geldt tot 11 januari 2023 betaald parkeren van maandag tot en met zaterdag van 09.00 tot 18.00 uur. Met ingang van 11 januari 2023 geldt betaald parkeren van maandag tot en zaterdag van 09.00 tot 23.00 uur en op zondag van 12.00 tot 23.00 uu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raten met een sector tussen haakjes zijn winkelstraten waar het niet is toegestaan te parkeren met een (bezoekers- of mantelzorg-)parkeervergunning, tijdens de openingstijden van de winkels. Voor de gehanteerde tijden wordt verwezen naar de desbetreffende sectorvellen.</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220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0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0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Onbekend</meta:user-defined>
    <meta:user-defined meta:name="OVERHEIDop.referentienummer">2022, nummer 233</meta:user-defined>
    <meta:user-defined meta:name="DCTERMS.alternative">Tarievenoverzicht straatparkeren Rotterdam 2023</meta:user-defined>
    <dc:language>nl</dc:language>
    <meta:user-defined meta:name="OVERHEIDop.locatietype/OVERHEIDop.gebiedsmarkering">Gemeente</meta:user-defined>
    <meta:user-defined meta:name="DC.title">Tarievenoverzicht straatparkeren Rotterdam 2023</meta:user-defined>
    <meta:user-defined meta:name="DCTERMS.W3CDTF/DCTERMS.available">2022-12-21</meta:user-defined>
    <meta:user-defined meta:name="DCTERMS.W3CDTF/OVERHEIDop.jaargang">2022</meta:user-defined>
    <meta:user-defined meta:name="OVERHEIDop.publicationIssue">562204</meta:user-defined>
    <meta:user-defined meta:name="OVERHEIDop.betreftRegeling">CVDR686789_1</meta:user-defined>
    <meta:user-defined meta:name="OVERHEIDop.GmbID/DC.identifier">gmb-2022-562204</meta:user-defined>
    <meta:user-defined meta:name="xs:date/OVERHEIDop.startdatum">2023-01-01</meta:user-defined>
    <meta:user-defined meta:name="OVERHEIDop.versieInformatie"/>
  </office:meta>
</office:document-meta>
</file>