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twee eiken - Zuiderweg 8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februari 2022 een besluit genomen op de aanvraag met zaaknummer Z202200130 voor het kappen van twee eiken op locatie Zuiderweg 8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22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twee eiken - Zuiderweg 8 in Open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20</meta:user-defined>
    <meta:user-defined meta:name="OVERHEIDop.GmbID/DC.identifier">gmb-2022-56220</meta:user-defined>
    <meta:user-defined meta:name="OVERHEIDop.versieInformatie"/>
  </office:meta>
</office:document-meta>
</file>