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passing Subsidieregeling Sociaal Beleid 2023</text:p>
      <text:section text:name="regeling_id1-3-2" text:style-name="regeling">
        <text:section text:name="aanhef_id1-3-2-1" text:style-name="aanhef">
          <text:section text:name="preambule_id1-3-2-1-1" text:style-name="preambule">
            <text:p text:style-name="al">Het college heeft de Subsidieregeling Sociaal Beleid 2023 vastgesteld. In de Subsidieregeling Sociaal Beleid 2023 is geregeld welke activiteiten in aanmerking kunnen komen voor subsidie. Hierin is ook bepaald welke organisaties en welke doelgroepen voor subsidie in aanmerking komen, hoe de subsidieberekening werkt en onder welke voorwaarden een organisatie een subsidie kan aanvragen. </text:p>
            <text:p text:style-name="al"/>
            <text:p text:style-name="al">De belangrijkste wijzigingen in de Subsidieregeling 2023 zijn de volgende: </text:p>
            <text:list text:style-name="id1-3-2-1-1-4">
              <text:list-item text:style-override="id1-3-2-1-1-4-1">
                <text:number>1.</text:number>
                <text:p text:style-name="al">Kader 2.5 Plaatselijk Belang is aangepast.</text:p>
              </text:list-item>
              <text:list-item text:style-override="id1-3-2-1-1-4-2">
                <text:number>2.</text:number>
                <text:p text:style-name="al">Kader 3.2 Projectsubsidie cultuur is gewijzigd. </text:p>
              </text:list-item>
              <text:list-item text:style-override="id1-3-2-1-1-4-3">
                <text:number>3.</text:number>
                <text:p text:style-name="al">Kader 3.7 Cultuurarrangement is aangepast.</text:p>
              </text:list-item>
              <text:list-item text:style-override="id1-3-2-1-1-4-4">
                <text:number>4.</text:number>
                <text:p text:style-name="al">Kader 4.3 Sportstimulering is het bedrag per clinic aangepast.</text:p>
              </text:list-item>
              <text:list-item text:style-override="id1-3-2-1-1-4-5">
                <text:number>5.</text:number>
                <text:p text:style-name="al">Kader 7.9 Sociaal contact en ontmoeting is aangepast.</text:p>
              </text:list-item>
              <text:list-item text:style-override="id1-3-2-1-1-4-6">
                <text:number>6.</text:number>
                <text:p text:style-name="al">Het kader 8.1 Programma gemeente Raalte ‘Sportief en gezond’: tekstuele en inhoudelijke aanpassingen ter verduidelijking.</text:p>
              </text:list-item>
              <text:list-item text:style-override="id1-3-2-1-1-4-7">
                <text:number>7.</text:number>
                <text:p text:style-name="al">Tekstuele aanpassingen voor het subsidiebudget sociaal domein en budgetsubsidies.</text:p>
              </text:list-item>
              <text:list-item text:style-override="id1-3-2-1-1-4-8">
                <text:number>8.</text:number>
                <text:p text:style-name="al">Het prijspeil is aangepast. De genoemde bedragen in de Subsidieregeling zijn geïndexeerd.</text:p>
              </text:list-item>
            </text:list>
            <text:p text:style-name="al">De nieuwe Subsidieregeling is geldig voor de subsidieverlening voor 2023 en is te raadplegen via onze website www.raalte.nl en de lokale regelgeving op www.overheid.nl.</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6219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9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9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Aanpassing Subsidieregeling Sociaal Beleid 2023</meta:user-defined>
    <meta:user-defined meta:name="DCTERMS.W3CDTF/DCTERMS.available">2022-12-21</meta:user-defined>
    <meta:user-defined meta:name="DCTERMS.W3CDTF/OVERHEIDop.jaargang">2022</meta:user-defined>
    <meta:user-defined meta:name="OVERHEIDop.publicationIssue">562195</meta:user-defined>
    <meta:user-defined meta:name="OVERHEIDop.GmbID/DC.identifier">gmb-2022-562195</meta:user-defined>
    <meta:user-defined meta:name="OVERHEIDop.versieInformatie"/>
  </office:meta>
</office:document-meta>
</file>