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office:automatic-styles>
  <office:body>
    <office:text>
      <text:p text:style-name="new_page_staatscourant"/>
      <text:p text:style-name="single-kop-titel">Verordening op de heffing en invordering van leges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op de heffing en invordering van leges gemeente Waterland 2023 vast te stellen;</text:p>
            <text:p text:style-name="al"/>
            <text:p text:style-name="al">gelet op artikel 156, eerste en tweede lid, onderdeel b Gemeentewet en artikel 1 van de Wet van 13 oktober 2011, houdende regeling van een grondslag voor de heffing van rechten voor de Nederlandse identiteitskaart (stb. 2011,440),</text:p>
            <text:p text:style-name="al"/>
            <text:p text:style-name="al">
            <text:span text:style-name="nadrukvet">B E S L U I T :</text:span>
          </text:p>
            <text:p text:style-name="al">vast te stellen de navolgende Verordening op de heffing en invordering van leges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1.6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gemeente Waterland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3”.</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artikel 5, eerste lid, van de Legesverordening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Winkeltijdenwet</text:p>
          <text:p text:style-name="al">Hoofdstuk 8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text:span>
          <text:span text:style-name="nadrukvet">Burgerlijke stan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10.00 uur en 17.00 uur </text:p>
                </table:table-cell>
                <table:table-cell table:style-name="cell_frame_all" table:number-rows-spanned="1" table:number-columns-spanned="1">
                  <text:p text:style-name="table_al">€ 403,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17.00 uur tot en met 20.00 uur en zaterdag van 10.00 uur tot en met 17.00 uur</text:p>
                </table:table-cell>
                <table:table-cell table:style-name="cell_frame_all" table:number-rows-spanned="1" table:number-columns-spanned="1">
                  <text:p text:style-name="table_al">€ 576,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oeslag voor de voltrekking van een huwelijk of registratie van een partnerschap op een locatie anders dan het gemeentehuis aan de Pierebaan 3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10.00 uur en 17.00 uur </text:p>
                </table:table-cell>
                <table:table-cell table:style-name="cell_frame_all" table:number-rows-spanned="1" table:number-columns-spanned="1">
                  <text:p text:style-name="table_al">€ 28,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tussen 17.00 uur tot en met 20.00 uur en zaterdag van 10.00 uur tot en met 17.00 uur</text:p>
                </table:table-cell>
                <table:table-cell table:style-name="cell_frame_all" table:number-rows-spanned="1" table:number-columns-spanned="1">
                  <text:p text:style-name="table_al">€ 40,4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57,7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schip van maandag tot en met vrijdag tussen 10.00 uur en 17.00 uur.</text:p>
                </table:table-cell>
                <table:table-cell table:style-name="cell_frame_all" table:number-rows-spanned="1" table:number-columns-spanned="1">
                  <text:p text:style-name="table_al">€ 57,7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schip van maandag tot en met vrijdag tussen 17.00 tot en met 20.00 uur en zaterdag van 10.00 uur tot en met 17.00 uur.</text:p>
                </table:table-cell>
                <table:table-cell table:style-name="cell_frame_all" table:number-rows-spanned="1" table:number-columns-spanned="1">
                  <text:p text:style-name="table_al">€ 69,2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schip op andere tijden dan hiervoor genoemd en op een algemeen erkende feestdag gestelde dag</text:p>
                </table:table-cell>
                <table:table-cell table:style-name="cell_frame_all" table:number-rows-spanned="1" table:number-columns-spanned="1">
                  <text:p text:style-name="table_al">€ 115,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genoemde kosten zijn ook verschuldigd in het geval er een ceremonie wordt verlangd bij het omzetten van partnerschapsregistratie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of lev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3,9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getuige van een huwelijk of registratie van een partnerschap per half uur per getuige</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aanvraag tot het benoemen door het College van Burgemeester en Wethouders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uwe trouwlocatie</text:p>
                </table:table-cell>
                <table:table-cell table:style-name="cell_frame_all" table:number-rows-spanned="1" table:number-columns-spanned="1">
                  <text:p text:style-name="table_al">€ 115,4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uitengewoon Ambtenaar van de Burgerlijke Stand ( BABS ) die reeds eerder in een andere gemeente in Nederland is benoemd </text:p>
                </table:table-cell>
                <table:table-cell table:style-name="cell_frame_all" table:number-rows-spanned="1" table:number-columns-spanned="1">
                  <text:p text:style-name="table_al">€ 57,7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uitengewoon Ambtenaar van de Burgerlijke Stand (BABS) die niet reeds eerder in een andere gemeente in Nederland is benoemd</text:p>
                </table:table-cell>
                <table:table-cell table:style-name="cell_frame_all" table:number-rows-spanned="1" table:number-columns-spanned="1">
                  <text:p text:style-name="table_al">€ 276,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loze huwelijksvoltrekking/ partnerschapsregistratie kan uitsluitend op de locatie Pierebaan 3 in een beschikbare spreekkamer op maandag en dinsdag om 9.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cell_frame_all" table:number-rows-spanned="1" table:number-columns-spanned="1">
                  <text:p text:style-name="table_al">€ 86,5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list text:style-name="id1-3-2-4-53-1-4-24-2-1">
                    <text:list-item text:style-override="id1-3-2-4-53-1-4-24-2-1-1">
                      <text:number>1.</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lijkenpas</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luit van de burgemeester waarbij een andere termijn gesteld is, dan die genoemd in artikel 17 van de wet op de lijkbezorging</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an een verlof tot toestemming voor het op- en herbegraven</text:p>
                </table:table-cell>
                <table:table-cell table:style-name="cell_frame_all" table:number-rows-spanned="1" table:number-columns-spanned="1">
                  <text:p text:style-name="table_al"> € 25,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cell_frame_all" table:number-rows-spanned="1" table:number-columns-spanned="1">
                  <text:p text:style-name="table_al">€ 329,65</text:p>
                </table:table-cell>
              </table:table-row>
            </table:table>
            <text:p text:style-name="table_bottom"/>
          </text:section>
          <text:p text:style-name="al"/>
          <text:p text:style-name="al">
          <text:span text:style-name="nadrukvet">Hoofdstuk 2</text:span>
          <text:span text:style-name="nadrukvet">Reisdocumen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7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9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7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9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 58,89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8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9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4,29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53,01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er wordt gekozen voor het laten bezorgen van de reisdocumenten worden de leges verhoogd met</text:p>
                </table:table-cell>
                <table:table-cell table:style-name="cell_frame_all" table:number-rows-spanned="1" table:number-columns-spanned="1">
                  <text:p text:style-name="table_al"> € 13,60 </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een onderzoek van de vermissing van een rijbewijs binnen 12 maanden na afgifte van dat rijbewijs, dat ter vervanging dient van een eerder vermist rijbewijs, bedraagt<text:span text:style-name="nadrukcur">Bij toepassing van 1.3.4 wordt het tarief genoemd onder 1.3.3 niet toegepast. Daarbij gelet op artikel 49 Reglement rijbewijzen.</text:span></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eigen geneeskundige verklaring voor een rijbewijs het tarief als vermeld in de regeling tarieven Centraal Bureau Rijvaardigheids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in 1.3.1 en 1.3.2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Verstrekkingen in het kader van de basisregistratie person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een bewijs van opneming in de basisregistratie persone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afgeven van een persoonslijst uit de basisregistratie persone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verstrekken van gegevens per verstrekking omtrent een persoo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ter zake van het op verzoek doornemen van een of meer kaartverzamelingen of registers, voor ieder daaraan te besteden half uur</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1.4.1.4.1</text:p>
                </table:table-cell>
                <table:table-cell table:style-name="cell_frame_all" table:number-rows-spanned="1" table:number-columns-spanned="1">
                  <text:p text:style-name="table_al">Het op grond van subonderdeel 1.4.1.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afstemmen van gegevens dan wel het verstrekken van periodieke gegevens op alternatieve media aan afnemers als bedoeld in het Besluit basisregistratie person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style-name="al">
          <text:span text:style-name="nadrukvet">Hoofdstuk 5</text:span>
          <text:span text:style-name="nadrukvet">(Vervallen)</text:span>
        </text:p>
          <text:p text:style-name="al"/>
          <text:p text:style-name="al">
          <text:span text:style-name="nadrukvet">Hoofdstuk 6</text:span>
          <text:span text:style-name="nadrukvet">(Vervallen)</text:span>
        </text:p>
          <text:p text:style-name="al"/>
          <text:p text:style-name="al">
          <text:span text:style-name="nadrukvet">Hoofdstuk 7</text:span>
          <text:span text:style-name="nadrukvet"/>
          <text:span text:style-name="nadrukvet">Bestuursstuk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nota (onderwerp niet nader gespecificeerd):</text:p>
                </table:table-cell>
                <table:table-cell table:style-name="cell_frame_all" table:number-rows-spanned="1" table:number-columns-spanned="1"/>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raads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 30,85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raadsagenda en - voorstellen, met inbegrip van het verslag, gemeentebegroting en jaarrekenin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 64,6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13,1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één raadscommissie-agenda, en - voorstellen, met inbegrip van het verslag, bij jaarabon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 44,15 </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 83,4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voor een geheel exemplaar</text:p>
                </table:table-cell>
                <table:table-cell table:style-name="cell_frame_all" table:number-rows-spanned="1" table:number-columns-spanned="1">
                  <text:p text:style-name="table_al"> € 26,3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 0,40 </text:p>
                </table:table-cell>
              </table:table-row>
            </table:table>
            <text:p text:style-name="table_bottom"/>
          </text:section>
          <text:p text:style-name="al"/>
          <text:p text:style-name="al">
          <text:span text:style-name="nadrukvet">Hoofdstuk 8</text:span>
          <text:span text:style-name="nadrukvet">Vastgoedinformatie</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span text:style-name="nadrukvet">Hoofdstuk 9</text:span>
          <text:span text:style-name="nadrukvet">Overige publiekszak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2">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Nederlanderschap </text:p>
                </table:table-cell>
                <table:table-cell table:style-name="cell_frame_all" table:number-rows-spanned="1" table:number-columns-spanned="2">
                  <text:p text:style-name="table_al">de tarieven zoals deze zijn vastgesteld in het meest recente Tussentijds Bericht Nationaliteiten, dat uitvoering geeft aan artikel 9, eerste lid van het Besluit optie- en naturalisatiegelden 2002.</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ot het waarmerken van een kopie van een officieel stuk (diploma’s en dergelijke)</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voor het verstrekken van een bewijs van Nederlanderschap, geen reispapier zijnde</text:p>
                </table:table-cell>
                <table:table-cell table:style-name="cell_frame_all" table:number-rows-spanned="1" table:number-columns-spanned="1">
                  <text:p text:style-name="table_al">€ 12,45</text:p>
                </table:table-cell>
              </table:table-row>
            </table:table>
            <text:p text:style-name="table_bottom"/>
          </text:section>
          <text:p text:style-name="al"/>
          <text:p text:style-name="al">
          <text:span text:style-name="nadrukvet">Hoofdstuk 10</text:span>
          <text:span text:style-name="nadrukvet">Gemeentearchie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voor ieder te besteden kwartier</text:p>
                  <text:p text:style-name="table_al">
                    <text:span text:style-name="nadrukcur">Bovenstaande geldt niet voor archiefbescheiden ouder dan twintig jaar</text:span>
                  </text:p>
                </table:table-cell>
                <table:table-cell table:style-name="cell_frame_all" table:number-rows-spanned="1" table:number-columns-spanned="1">
                  <text:p text:style-name="table_al">€ 25,45</text:p>
                </table:table-cell>
              </table:table-row>
            </table:table>
            <text:p text:style-name="table_bottom"/>
          </text:section>
          <text:p text:style-name="al"/>
          <text:p text:style-name="al">
          <text:span text:style-name="nadrukvet">Hoofdstuk 11</text:span>
          <text:span text:style-name="nadrukvet">Huisvestings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een voorrangsverklaring als bedoeld in artikel 14 van de Regionale Huisvestingsverordening Stadregio Amsterdam </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12</text:span>
          <text:span text:style-name="nadrukvet">Leegstandwe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04,95</text:p>
                </table:table-cell>
              </table:table-row>
            </table:table>
            <text:p text:style-name="table_bottom"/>
          </text:section>
          <text:p text:style-name="al"/>
          <text:p text:style-name="al">
          <text:span text:style-name="nadrukvet">Hoofdstuk 13</text:span>
          <text:span text:style-name="nadrukvet">Gemeentegarantie</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12,75</text:p>
                </table:table-cell>
              </table:table-row>
            </table:table>
            <text:p text:style-name="table_bottom"/>
          </text:section>
          <text:p text:style-name="al"/>
          <text:p text:style-name="al">
          <text:span text:style-name="nadrukvet">Hoofdstuk 14</text:span>
          <text:span text:style-name="nadrukvet">(Vervallen)</text:span>
        </text:p>
          <text:p text:style-name="al"/>
          <text:p text:style-name="al">
          <text:span text:style-name="nadrukvet">Hoofdstuk 15</text:span>
          <text:span text:style-name="nadrukvet">(Vervallen)</text:span>
        </text:p>
          <text:p text:style-name="al"/>
          <text:p text:style-name="al">
          <text:span text:style-name="nadrukvet">Hoofdstuk 16</text:span>
          <text:span text:style-name="nadrukvet">Kansspel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of gelijk a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26 van de Algemene plaatselijke verordening</text:p>
                </table:table-cell>
                <table:table-cell table:style-name="cell_frame_all" table:number-rows-spanned="1" table:number-columns-spanned="1">
                  <text:p text:style-name="table_al">€ 865,45</text:p>
                </table:table-cell>
              </table:table-row>
            </table:table>
            <text:p text:style-name="table_bottom"/>
          </text:section>
          <text:p text:style-name="al"/>
          <text:p text:style-name="al">
          <text:span text:style-name="nadrukvet">Hoofdstuk 17</text:span>
          <text:span text:style-name="nadrukvet">(Vervallen)</text:span>
        </text:p>
          <text:p text:style-name="al"/>
          <text:p text:style-name="al">
          <text:span text:style-name="nadrukvet">Hoofdstuk 18</text:span>
          <text:span text:style-name="nadrukvet">Ondergrondse infrastructuur</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0 m¹ tot 25 m¹ </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 m¹ tot 1.500 m¹ </text:p>
                </table:table-cell>
                <table:table-cell table:style-name="cell_frame_all" table:number-rows-spanned="1" table:number-columns-spanned="1">
                  <text:p text:style-name="table_al">€ 287,9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 met een minimum van</text:p>
                </table:table-cell>
                <table:table-cell table:style-name="cell_frame_all" table:number-rows-spanned="1" table:number-columns-spanned="1">
                  <text:p text:style-name="table_al">€ 287,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verhoogd met</text:p>
                </table:table-cell>
                <table:table-cell table:style-name="cell_frame_all" table:number-rows-spanned="1" table:number-columns-spanned="1">
                  <text:p text:style-name="table_al">€ 706,30</text:p>
                </table:table-cell>
              </table:table-row>
            </table:table>
            <text:p text:style-name="table_bottom"/>
          </text:section>
          <text:p text:style-name="al"/>
          <text:p text:style-name="al">
          <text:span text:style-name="nadrukvet">Hoofdstuk 19</text:span>
          <text:span text:style-name="nadrukvet">Verkeer en vervoer</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2">
                  <text:p text:style-name="table_al">Tot het verlenen van een ontheffing als bedoeld in artikel 87 van het Reglement Verkeersregels en Verkeerstekens 1990, voor zover de aanvraag niet valt onder artikel 1.19.2.1 van deze tabe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rij-ontheffing Marken voor 1 dag, verkrijgbaar bij parkeerwachter of gemeentehuis</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rij-ontheffing Ilpendam ( Hofbrug )</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Overige ontheffinge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overige ontheffingen op grond van de Wegenverkeerswetgeving</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gehandicaptenparkeerkaart ter vervanging van een versleten of geheel of ten dele onleesbare kaar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krijgen van een gehandicaptenparkeerplaats als bedoeld in artikel 29 van het Besluit administratieve bepalingen inzake het wegverkeer (BABW)</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verklaring van geen bezwaar voor ballonvaart of een helikopteropstijging of -landing op een niet-aangewezen luchtvaartterrein, op grond van de Luchtvaartwet</text:p>
                </table:table-cell>
                <table:table-cell table:style-name="cell_frame_all" table:number-rows-spanned="1" table:number-columns-spanned="1">
                  <text:p text:style-name="table_al">€ 260,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leges bedragen voor het plaatsen van een gehandicaptenparkeerplaats:</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De leges bedragen voor het wijzigen van het kentekenbord</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Indien gebruik wordt gemaakt van de mogelijkheid om een aanvraag digitaal in te dienen wordt op de tarieven zoals vermeld in hoofdstuk 19 een korting van 30% verleend</text:p>
                </table:table-cell>
              </table:table-row>
            </table:table>
            <text:p text:style-name="table_bottom"/>
          </text:section>
          <text:p text:style-name="al"/>
          <text:p text:style-name="al">
          <text:span text:style-name="nadrukvet">Hoofdstuk 20</text:span>
          <text:span text:style-name="nadrukvet">Divers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4">
                  <text:p text:style-name="table_al">tot het verkrijgen van een ontheffing van de Algemene Plaatselijke Verordening Waterland ( APV ) als bedoeld in:</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2">
                  <text:p text:style-name="table_al">artikel 2.15 lid 1 van de APV Waterland (afwijking sluitingstijden voor zover betrekking hebbend op een aanvraag)</text:p>
                </table:table-cell>
                <table:table-cell table:style-name="cell_frame_all" table:number-rows-spanned="1" table:number-columns-spanned="2">
                  <text:p text:style-name="table_al">€ 35,15</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2">
                  <text:p text:style-name="table_al">artikel 3.23 lid 2 van de VFL (bootjes op de wal)</text:p>
                </table:table-cell>
                <table:table-cell table:style-name="cell_frame_all" table:number-rows-spanned="1" table:number-columns-spanned="2">
                  <text:p text:style-name="table_al">€ 35,15</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2">
                  <text:p text:style-name="table_al">artikel 2.45 lid 5 van de APV Waterland (bijen)</text:p>
                </table:table-cell>
                <table:table-cell table:style-name="cell_frame_all" table:number-rows-spanned="1" table:number-columns-spanned="2">
                  <text:p text:style-name="table_al">€ 35,15</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2">
                  <text:p text:style-name="table_al">artikel 2.67 lid 2 van de APV Waterland (verplichtingen m.b.t. verkoopregister)</text:p>
                </table:table-cell>
                <table:table-cell table:style-name="cell_frame_all" table:number-rows-spanned="1" table:number-columns-spanned="2">
                  <text:p text:style-name="table_al">€ 35,15</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2">
                  <text:p text:style-name="table_al">artikel 3.17 lid 2 van de VFL Waterland (overige geluidshinder)</text:p>
                </table:table-cell>
                <table:table-cell table:style-name="cell_frame_all" table:number-rows-spanned="1" table:number-columns-spanned="2">
                  <text:p text:style-name="table_al">€ 52,7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2">
                  <text:p text:style-name="table_al">artikel 3.32 lid 4 van de VFL Waterland (parkeren van voertuigen van autobedrijf e.d)</text:p>
                </table:table-cell>
                <table:table-cell table:style-name="cell_frame_all" table:number-rows-spanned="1" table:number-columns-spanned="2">
                  <text:p text:style-name="table_al">€ 350,7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2">
                  <text:p text:style-name="table_al">artikel 3.33, lid 2 van de VFL Waterland (te koop aanbieden van voertuigen)</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2">
                  <text:p text:style-name="table_al">artikel 3.41, lid 2 van de VFL Waterland (caravans e.d.)</text:p>
                </table:table-cell>
                <table:table-cell table:style-name="cell_frame_all" table:number-rows-spanned="1" table:number-columns-spanned="2">
                  <text:p text:style-name="table_al"> € 52,7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2">
                  <text:p text:style-name="table_al">artikel 3.31, lid 2 van de VFL Waterland (parkeren van reclamevoertuigen)</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1.1.10</text:p>
                </table:table-cell>
                <table:table-cell table:style-name="cell_frame_all" table:number-rows-spanned="1" table:number-columns-spanned="2">
                  <text:p text:style-name="table_al">artikel 3.37, lid 4 van de VFL Waterland (parkeren van grote voertuigen)</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1.1.11</text:p>
                </table:table-cell>
                <table:table-cell table:style-name="cell_frame_all" table:number-rows-spanned="1" table:number-columns-spanned="2">
                  <text:p text:style-name="table_al">artikel 5.34, lid 3 van de APV Waterland (verbod vuur te stoken)</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4">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4">
                  <text:p text:style-name="table_al">tot het verkrijgen van een vergunning op basis van de Algemene Plaatselijke Verordening Waterland ( APV ) als bedoeld in:</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2">
                  <text:p text:style-name="table_al">artikel 3.24 lid 1 van de VFL Waterland (bruikbaarheid van de weg)</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2">
                  <text:p text:style-name="table_al">artikel 2.3, lid 1 van de APV Waterland (filmopnamen)</text:p>
                </table:table-cell>
                <table:table-cell table:style-name="cell_frame_all" table:number-rows-spanned="1" table:number-columns-spanned="2">
                  <text:p text:style-name="table_al">€ 219,5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2">
                  <text:p text:style-name="table_al">artikel 2.13, lid 5 van de APV Waterland (exploitatievergunning horecabedrijf)</text:p>
                </table:table-cell>
                <table:table-cell table:style-name="cell_frame_all" table:number-rows-spanned="1" table:number-columns-spanned="2">
                  <text:p text:style-name="table_al">€ 153,05</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2">
                  <text:p text:style-name="table_al">artikel 2.51, van de APV Waterland (ter beschikking stellen van vuurwerk)</text:p>
                </table:table-cell>
                <table:table-cell table:style-name="cell_frame_all" table:number-rows-spanned="1" table:number-columns-spanned="2">
                  <text:p text:style-name="table_al">€ 52,70</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2">
                  <text:p text:style-name="table_al">artikel 5.13, lid 1 van de APV Waterland (inzamelen van geld of goederen)</text:p>
                </table:table-cell>
                <table:table-cell table:style-name="cell_frame_all" table:number-rows-spanned="1" table:number-columns-spanned="2">
                  <text:p text:style-name="table_al">€ 35,15</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2">
                  <text:p text:style-name="table_al">artikel 3.44, lid 1 van de VFL Waterland (standplaatsen)</text:p>
                </table:table-cell>
                <table:table-cell table:style-name="cell_frame_all" table:number-rows-spanned="1" table:number-columns-spanned="2">
                  <text:p text:style-name="table_al">€ 52,70</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2">
                  <text:p text:style-name="table_al">artikel 3.21, lid 1 van de VFL Waterland (voorwerpen op, in of boven openbaar water)</text:p>
                </table:table-cell>
                <table:table-cell table:style-name="cell_frame_all" table:number-rows-spanned="1" table:number-columns-spanned="2">
                  <text:p text:style-name="table_al">€ 70,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4">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2">
                  <text:p text:style-name="table_al">per pagina op papier van A4-formaat zwart/wit afgedrukt</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2">
                  <text:p text:style-name="table_al">per pagina op papier van A3-formaat zwart/wit afgedrukt</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2">
                  <text:p text:style-name="table_al">per pagina op papier van A4-formaat kleur afgedrukt</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2">
                  <text:p text:style-name="table_al">per pagina op papier van A3-formaat kleur afgedrukt</text:p>
                </table:table-cell>
                <table:table-cell table:style-name="cell_frame_all" table:number-rows-spanned="1" table:number-columns-spanned="2">
                  <text:p text:style-name="table_al">€ 1,9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4">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2">
                  <text:p text:style-name="table_al">op papier van A4-formaat zwart/wit afgedrukt niet op schaal</text:p>
                </table:table-cell>
                <table:table-cell table:style-name="cell_frame_all" table:number-rows-spanned="1" table:number-columns-spanned="2">
                  <text:p text:style-name="table_al"> € 18,35 </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2">
                  <text:p text:style-name="table_al">op papier van A3-formaat zwart/wit afgedrukt</text:p>
                </table:table-cell>
                <table:table-cell table:style-name="cell_frame_all" table:number-rows-spanned="1" table:number-columns-spanned="2">
                  <text:p text:style-name="table_al"> € 22,45 </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2">
                  <text:p text:style-name="table_al">op papier van A2-formaat zwart/wit afgedrukt</text:p>
                </table:table-cell>
                <table:table-cell table:style-name="cell_frame_all" table:number-rows-spanned="1" table:number-columns-spanned="2">
                  <text:p text:style-name="table_al"> € 25,05 </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2">
                  <text:p text:style-name="table_al">op papier van A1-formaat zwart/wit afgedrukt</text:p>
                </table:table-cell>
                <table:table-cell table:style-name="cell_frame_all" table:number-rows-spanned="1" table:number-columns-spanned="2">
                  <text:p text:style-name="table_al"> € 28,95 </text:p>
                </table:table-cell>
              </table:table-row>
              <table:table-row table:style-name="row">
                <table:table-cell table:style-name="cell_frame_all" table:number-rows-spanned="1" table:number-columns-spanned="1">
                  <text:p text:style-name="table_al">1.20.3.2.5</text:p>
                </table:table-cell>
                <table:table-cell table:style-name="cell_frame_all" table:number-rows-spanned="1" table:number-columns-spanned="2">
                  <text:p text:style-name="table_al">op papier van A0-formaat zwart/wit afgedrukt</text:p>
                </table:table-cell>
                <table:table-cell table:style-name="cell_frame_all" table:number-rows-spanned="1" table:number-columns-spanned="2">
                  <text:p text:style-name="table_al"> € 31,60 </text:p>
                </table:table-cell>
              </table:table-row>
              <table:table-row table:style-name="row">
                <table:table-cell table:style-name="cell_frame_all" table:number-rows-spanned="1" table:number-columns-spanned="1">
                  <text:p text:style-name="table_al">1.20.3.2.6</text:p>
                </table:table-cell>
                <table:table-cell table:style-name="cell_frame_all" table:number-rows-spanned="1" table:number-columns-spanned="2">
                  <text:p text:style-name="table_al">meerkosten afdruk op calque</text:p>
                </table:table-cell>
                <table:table-cell table:style-name="cell_frame_all" table:number-rows-spanned="1" table:number-columns-spanned="2">
                  <text:p text:style-name="table_al"> € 18,35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4">
                  <text:p text:style-name="table_al">Voor toezending, van door een belanghebbende gevraagde inlichtingen, vergunning e.d. is boven de in deze verordening genoemde leges tevens de onderstaande tarieven verschuldigd:</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2">
                  <text:p text:style-name="table_al">voor stukken met een totaal gewicht van 0 tot 20 gram</text:p>
                </table:table-cell>
                <table:table-cell table:style-name="cell_frame_all" table:number-rows-spanned="1" table:number-columns-spanned="2">
                  <text:p text:style-name="table_al">€ 0,5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2">
                  <text:p text:style-name="table_al">voor stukken met een totaal gewicht van 20 tot 50 gram</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2">
                  <text:p text:style-name="table_al">voor stukken met een totaal gewicht van 50 tot 100 gram</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2">
                  <text:p text:style-name="table_al">voor stukken met een totaal gewicht van 100 tot 250 gram</text:p>
                </table:table-cell>
                <table:table-cell table:style-name="cell_frame_all" table:number-rows-spanned="1" table:number-columns-spanned="2">
                  <text:p text:style-name="table_al">€ 2,30</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2">
                  <text:p text:style-name="table_al">voor stukken met een totaal gewicht van 250 tot 500 gram</text:p>
                </table:table-cell>
                <table:table-cell table:style-name="cell_frame_all" table:number-rows-spanned="1" table:number-columns-spanned="2">
                  <text:p text:style-name="table_al">€ 3,25</text:p>
                </table:table-cell>
              </table:table-row>
              <table:table-row table:style-name="row">
                <table:table-cell table:style-name="cell_frame_all" table:number-rows-spanned="1" table:number-columns-spanned="1">
                  <text:p text:style-name="table_al">1.20.4.6</text:p>
                </table:table-cell>
                <table:table-cell table:style-name="cell_frame_all" table:number-rows-spanned="1" table:number-columns-spanned="2">
                  <text:p text:style-name="table_al">voor stukken met een totaal gewicht van 500 tot 3.000 gram</text:p>
                </table:table-cell>
                <table:table-cell table:style-name="cell_frame_all" table:number-rows-spanned="1" table:number-columns-spanned="2">
                  <text:p text:style-name="table_al">€ 4,2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2">
                  <text:p text:style-name="table_al">Het tarief bedraagt voor het verlenen van een vergunning op basis van de Algemene Plaatselijke Verordening Waterland (APV) als bedoeld in artikel 2.40, lid 4</text:p>
                </table:table-cell>
                <table:table-cell table:style-name="cell_frame_all" table:number-rows-spanned="1" table:number-columns-spanned="2">
                  <text:p text:style-name="table_al">€ 814,9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2">
                  <text:p text:style-name="table_al">Het tarief bedraagt ter zake van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2">
                  <text:p text:style-name="table_al">€ 17,55</text:p>
                </table:table-cell>
              </table:table-row>
            </table:table>
            <text:p text:style-name="table_bottom"/>
          </text:section>
          <text:p text:style-name="al"/>
          <text:p text:style-name="al">
          <text:span text:style-name="nadrukvet">Titel 2</text:span>
          <text:span text:style-name="nadrukvet">Dienstverlening vallend onder fysieke leefomgeving / omgevingsvergunning</text:span>
        </text:p>
          <text:p text:style-name="al"/>
          <text:p text:style-name="al">
          <text:span text:style-name="nadrukvet">Hoofdstuk 1</text:span>
          <text:span text:style-name="nadrukvet">Begripsomschrijving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Vooroverleg/beoordeling conceptaanvraa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van de haalbaarheid van een voorgenomen project in het kader van de Wabo:</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6,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38,7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dien de conceptaanvraag betrekking heeft op het gebruiken van gronden of bouwwerken in strijd met een ruimtelijk plan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6,60</text:p>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bouwen van een bouwwerk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34.652,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voor een bouwplan het advies van een Welstandscommissie wordt gevraagd</text:p>
                </table:table-cell>
                <table:table-cell table:style-name="cell_frame_all" table:number-rows-spanned="1" table:number-columns-spanned="1">
                  <text:p text:style-name="table_al">€ 6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444,8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4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n 2.3.1.3 wordt verhoogd met het eventuele bedrag dat een e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een omgevingsvergunning die betrekking heeft op het gebruiken van gronden of bouwwerken in strijd met een ruimtelijk plan als bedoeld in artikel 2.1, eerste lid, onder c, van de Wabo, en tevens sprake is van een bouwactiviteit als bedoeld in artikel 2.1, eerste lid, onder a, van de Wabo, is het tarief, onverminderd het bepaalde in onderdeel 2.3.1 en afhankelijk van de voor het strijdige gebruik te voeren procedure, zoals hieronder vermeld. Het van toepassing zijnde tarief voor het in behandeling nemen van de aanvraag in strijd met het bestemmingsplan geldt ongeacht de beslissing op die aanvraag voor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aarbij een Goede Ruimtelijke Onderbouwing noodzakelijk is)</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460,0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een omgevingsvergunning die betrekking heeft op een activiteit als bedoeld in artikel 2.1, eerste lid, onder c, van de Wabo, en niet tevens sprake is van een bouwactiviteit als bedoeld in artikel 2.1, eerste lid, onder a, van de Wabo, is het tarief, afhankelijk van de voor het strijdige gebruik te voeren procedure, zoals hieronder vermeld. Het van toepassing zijnde tarief voor het in behandeling nemen van de aanvraag in strijd met het bestemmingsplan geldt ongeacht de beslissing op die aanvraag voor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509,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richtingen met een oppervlakte <text:span text:style-name="nadrukvet">tot en met 100 m<text:span text:style-name="sup">2</text:span></text:span></text:p>
                </table:table-cell>
                <table:table-cell table:style-name="cell_frame_all" table:number-rows-spanned="1" table:number-columns-spanned="1">
                  <text:p text:style-name="table_al">€ 590,5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richtingen met een oppervlakte <text:span text:style-name="nadrukvet">van &gt; 100 m<text:span text:style-name="sup">2</text:span> en </text:span><text:span text:style-name="nadrukvet">£</text:span><text:span text:style-name="nadrukvet"> 500 m<text:span text:style-name="sup">2</text:span></text:span></text:p>
                </table:table-cell>
                <table:table-cell table:style-name="cell_frame_all" table:number-rows-spanned="1" table:number-columns-spanned="1">
                  <text:p text:style-name="table_al">€ 59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 m² </text:p>
                </table:table-cell>
                <table:table-cell table:style-name="cell_frame_all" table:number-rows-spanned="1" table:number-columns-spanned="1">
                  <text:p text:style-name="table_al">€ 1,55/m²</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richtingen met een oppervlakte <text:span text:style-name="nadrukvet">van &gt; 500 m<text:span text:style-name="sup">2</text:span> en </text:span><text:span text:style-name="nadrukvet">£</text:span><text:span text:style-name="nadrukvet"> 1.000 m<text:span text:style-name="sup">2</text:span></text:span></text:p>
                </table:table-cell>
                <table:table-cell table:style-name="cell_frame_all" table:number-rows-spanned="1" table:number-columns-spanned="1">
                  <text:p text:style-name="table_al">€ 1.2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500 m²</text:p>
                </table:table-cell>
                <table:table-cell table:style-name="cell_frame_all" table:number-rows-spanned="1" table:number-columns-spanned="1">
                  <text:p text:style-name="table_al">€ 1,20/m²</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richtingen met een oppervlakte <text:span text:style-name="nadrukvet">van &gt; 1.000 m<text:span text:style-name="sup">2</text:span> en </text:span><text:span text:style-name="nadrukvet">£</text:span><text:span text:style-name="nadrukvet"> 2.000 m<text:span text:style-name="sup">2</text:span></text:span></text:p>
                </table:table-cell>
                <table:table-cell table:style-name="cell_frame_all" table:number-rows-spanned="1" table:number-columns-spanned="1">
                  <text:p text:style-name="table_al">€ 1.8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1.000 m²</text:p>
                </table:table-cell>
                <table:table-cell table:style-name="cell_frame_all" table:number-rows-spanned="1" table:number-columns-spanned="1">
                  <text:p text:style-name="table_al">€ 0,75/m²</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richtingen met een oppervlakte <text:span text:style-name="nadrukvet">van meer dan 2.000 m<text:span text:style-name="sup">2</text:span></text:span></text:p>
                </table:table-cell>
                <table:table-cell table:style-name="cell_frame_all" table:number-rows-spanned="1" table:number-columns-spanned="1">
                  <text:p text:style-name="table_al">€ 2.56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af 2.000 m²</text:p>
                </table:table-cell>
                <table:table-cell table:style-name="cell_frame_all" table:number-rows-spanned="1" table:number-columns-spanned="1">
                  <text:p text:style-name="table_al">€ 0,45/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pervlakte is gebruiksoppervlakte van de inrichting als bedoeld in NEN 2580 (hoogte boven vloerpeil </text:span>
                    <text:span text:style-name="nadrukcur">³</text:span>
                    <text:span text:style-name="nadrukcur"> 1,50 m ²</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op enige wijze wijzigen van een monument met betrekking tot een beschermd monument als bedoeld in artikel 2.1, eerste lid, onder f, van de Wabo (rijksmonument), of artikel 2.2 van de VFL, of op een activiteit als bedoeld in artikel 2.2, eerste lid, onder b, van de Wabo met betrekking tot een krachtens provinciale verordening ( provinciaal monument ) of de gemeentelijke Erfgoedverordening ( gemeentelijk monument ) aangewezen monument, waarvoor op grond van die provinciale verordening of artikel 8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4,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8,7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of artikel 3.52 van de VFL, waarvoor op grond van die provinciale verordening of artikel 16 van die gemeentelijke verordening een vergunning of ontheffing is vereist, bedraagt het tarief:</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3.26 van de VFL een vergunning of ontheffing is vereist, als bedoeld in artikel 2.2, aanhef en eerste lid, onder d, van de Wabo, bedraagt het tarief</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81 van de VFL een vergunning of ontheffing is vereist, als bedoeld in artikel 2.2, eerste lid, aanhef en onder g, van de Wabo, bedraagt het tarief</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8,7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38,3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38,3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38,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in 2.3.17.1 wordt verhoogd met het eventuele bedrag dat een xterne adviseur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188,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p text:style-name="table_al">bij 5 tot 10 activiteiten</text:p>
                  <text:p text:style-name="table_al">van de voor die activiteiten verschuldigde leges.</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p text:style-name="table_al">bij 10 tot 15 activiteiten</text:p>
                  <text:p text:style-name="table_al">van de voor die activiteiten verschuldigde leges.</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2">
                  <text:p text:style-name="table_al">bij 15 of meer activiteiten</text:p>
                  <text:p text:style-name="table_al">van de voor die activiteiten verschuldigde leges.</text:p>
                </table:table-cell>
                <table:table-cell table:style-name="cell_frame_all" table:number-rows-spanned="1" table:number-columns-spanned="2">
                  <text:p text:style-name="table_al">20 %</text:p>
                </table:table-cell>
              </table:table-row>
            </table:table>
            <text:p text:style-name="table_bottom"/>
          </text:section>
          <text:p text:style-name="al"/>
          <text:p text:style-name="al">
          <text:span text:style-name="nadrukvet">Hoofdstuk 5</text:span>
          <text:span text:style-name="nadrukvet">Teruggaaf</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een termijn va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38,7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38,7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en teruggaaf legesdeel bij het bouwen van een bouwwerk,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leges verschuldigd op grond van de onderdelen 2.3.11,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cell_frame_all" table:number-rows-spanned="1" table:number-columns-spanned="1"/>
              </table:table-row>
            </table:table>
            <text:p text:style-name="table_bottom"/>
          </text:section>
          <text:p text:style-name="al"/>
          <text:p text:style-name="al">
          <text:span text:style-name="nadrukvet">Hoofdstuk 6</text:span>
          <text:span text:style-name="nadrukvet">Intrekking omgevingsvergunning</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7</text:span>
          <text:span text:style-name="nadrukvet">Wijziging omgevingsvergunning als gevolg van wijziging projec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50,9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Hoofdstuk 8</text:span>
          <text:span text:style-name="nadrukvet">Bestemmingswijzigingen zonder activiteiten</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017,0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5.017,05</text:p>
                </table:table-cell>
              </table:table-row>
            </table:table>
            <text:p text:style-name="table_bottom"/>
          </text:section>
          <text:p text:style-name="al"/>
          <text:p text:style-name="al">
          <text:span text:style-name="nadrukvet">Hoofdstuk 9</text:span>
          <text:span text:style-name="nadrukvet">Sloopmelding</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0 In deze titel niet benoemde beschikking</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8,70</text:p>
                </table:table-cell>
              </table:table-row>
            </table:table>
            <text:p text:style-name="table_bottom"/>
          </text:section>
          <text:p text:style-name="al"/>
          <text:p text:style-name="al">
          <text:span text:style-name="nadrukvet">Titel 3</text:span>
          <text:span text:style-name="nadrukvet">Dienstverlening vallend onder Europese dienstenrichtlijn</text:span>
        </text:p>
          <text:p text:style-name="al"/>
          <text:p text:style-name="al">
          <text:span text:style-name="nadrukvet">Hoofdstuk 1</text:span>
          <text:span text:style-name="nadrukvet">Horeca</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Alcoholwet </text:p>
                </table:table-cell>
                <table:table-cell table:style-name="cell_frame_all" table:number-rows-spanned="1" table:number-columns-spanned="1">
                  <text:p text:style-name="table_al">€ 990,4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vergunning tot het exploiteren van een openbare inrichting als bedoeld in artikel 2:13a van de Algemene plaatselijke verordening</text:p>
                </table:table-cell>
                <table:table-cell table:style-name="cell_frame_all" table:number-rows-spanned="1" table:number-columns-spanned="1">
                  <text:p text:style-name="table_al">€ 1.211,1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verlenen van een ontheffing van de sluitingstijd voor een openbare inrichting als bedoeld in artikel 2:14, vierde lid, van de Algemene plaatselijke verordening</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1,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9,00</text:p>
                </table:table-cell>
              </table:table-row>
            </table:table>
            <text:p text:style-name="table_bottom"/>
          </text:section>
          <text:p text:style-name="al"/>
          <text:p text:style-name="al">
          <text:span text:style-name="nadrukvet">Hoofdstuk 2</text:span>
          <text:span text:style-name="nadrukvet">Organiseren evenementen of markt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eerste lid, van de Algemene plaatselijke verordening (evenementenvergunning), </text:p>
                </table:table-cell>
                <table:table-cell table:style-name="cell_frame_all" table:number-rows-spanned="1" table:number-columns-spanned="1">
                  <text:p text:style-name="table_al">€ 52,70</text:p>
                </table:table-cell>
              </table:table-row>
            </table:table>
            <text:p text:style-name="table_bottom"/>
          </text:section>
          <text:p text:style-name="al"/>
          <text:p text:style-name="al">
          <text:span text:style-name="nadrukvet">Hoofdstuk 3</text:span>
          <text:span text:style-name="nadrukvet">Prostitutiebedrijv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559,95</text:p>
                </table:table-cell>
              </table:table-row>
            </table:table>
            <text:p text:style-name="table_bottom"/>
          </text:section>
          <text:p text:style-name="al"/>
          <text:p text:style-name="al">
          <text:span text:style-name="nadrukvet">Hoofdstuk 4</text:span>
          <text:span text:style-name="nadrukvet">Splitsingsvergunning woonruimte</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19,50</text:p>
                </table:table-cell>
              </table:table-row>
            </table:table>
            <text:p text:style-name="table_bottom"/>
          </text:section>
          <text:p text:style-name="al"/>
          <text:p text:style-name="al">
          <text:span text:style-name="nadrukvet">Hoofdstuk 5</text:span>
          <text:span text:style-name="nadrukvet">Leefmilieuverordening</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6</text:span>
          <text:span text:style-name="nadrukvet">Brandbeveiligingsverordening </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7</text:span>
          <text:span text:style-name="nadrukvet">Winkeltijdenwet</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 </text:p>
                </table:table-cell>
                <table:table-cell table:style-name="cell_frame_all" table:number-rows-spanned="1" table:number-columns-spanned="1">
                  <text:p text:style-name="table_al">€ 14,15</text:p>
                </table:table-cell>
              </table:table-row>
            </table:table>
            <text:p text:style-name="table_bottom"/>
          </text:section>
          <text:p text:style-name="al"/>
          <text:p text:style-name="al">
          <text:span text:style-name="nadrukvet">Hoofdstuk 8</text:span>
          <text:span text:style-name="nadrukvet">In deze titel niet benoemde vergunning, ontheffing of andere beschikking</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4,85</text:p>
                </table:table-cell>
              </table:table-row>
            </table:table>
            <text:p text:style-name="table_bottom"/>
          </text:section>
          <text:p text:style-name="al"/>
          <text:p text:style-name="al">Behorende bij besluit 152-96 van 8 december 2022.</text:p>
          <text:p text:style-name="al"/>
          <text:p text:style-name="al">de griffier, </text:p>
          <text:p text:style-name="al">Th.G.L. Greep </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1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OVERHEIDop.referentienummer">152-96</meta:user-defined>
    <meta:user-defined meta:name="DCTERMS.alternative">Verordening op de heffing en invordering van leges gemeente Waterland 2023</meta:user-defined>
    <dc:language>nl</dc:language>
    <meta:user-defined meta:name="OVERHEIDop.locatietype/OVERHEIDop.gebiedsmarkering">Gemeente</meta:user-defined>
    <meta:user-defined meta:name="DC.title">Verordening op de heffing en invordering van leges gemeente Waterland 2023</meta:user-defined>
    <meta:user-defined meta:name="DCTERMS.W3CDTF/DCTERMS.available">2022-12-22</meta:user-defined>
    <meta:user-defined meta:name="DCTERMS.W3CDTF/OVERHEIDop.jaargang">2022</meta:user-defined>
    <meta:user-defined meta:name="OVERHEIDop.publicationIssue">562192</meta:user-defined>
    <meta:user-defined meta:name="OVERHEIDop.betreftRegeling">CVDR686784_1</meta:user-defined>
    <meta:user-defined meta:name="xs:date/OVERHEIDop.startdatum">2022-12-23</meta:user-defined>
    <meta:user-defined meta:name="OVERHEIDop.GmbID/DC.identifier">gmb-2022-562192</meta:user-defined>
    <meta:user-defined meta:name="OVERHEIDop.versieInformatie"/>
  </office:meta>
</office:document-meta>
</file>