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rdamsestraatweg 55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22 heeft de gemeente een aanvraag ontvangen voor het vergroten van de woning op de eerste verdieping, het wijzigen van de voorgevel, alsmede het plaatsen van een dakkapel in het achterdakvlak op locatie Amsterdamsestraatweg 55 A te Naarden. De aanvraag is geregistreerd onder zaaknummer HZ_WABO-22-238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18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8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8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msterdamsestraatweg 55 A te Naarden</meta:user-defined>
    <meta:user-defined meta:name="DCTERMS.W3CDTF/DCTERMS.available">2022-12-20</meta:user-defined>
    <meta:user-defined meta:name="DCTERMS.W3CDTF/OVERHEIDop.jaargang">2022</meta:user-defined>
    <meta:user-defined meta:name="OVERHEIDop.publicationIssue">562187</meta:user-defined>
    <meta:user-defined meta:name="OVERHEIDop.GmbID/DC.identifier">gmb-2022-562187</meta:user-defined>
    <meta:user-defined meta:name="OVERHEIDop.versieInformatie"/>
  </office:meta>
</office:document-meta>
</file>