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Verlichte carnavalsoptocht op zondag 19 februari 2023 in het centrum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Karnavalsgezelschap De Gentenarren, voor het organiseren van de Verlichte carnavalsoptocht in Gendt 2023 op zondag 19 februari 2023 in het centrum van Gendt <text:span text:style-name="nadrukcur">669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6218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18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18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Verlichte carnavalsoptocht op zondag 19 februari 2023 in het centrum te Gend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2186</meta:user-defined>
    <meta:user-defined meta:name="OVERHEIDop.GmbID/DC.identifier">gmb-2022-562186</meta:user-defined>
    <meta:user-defined meta:name="OVERHEIDop.versieInformatie"/>
  </office:meta>
</office:document-meta>
</file>