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 en verhuislift op 11 en 12-1-2023, Kaasmarkt 20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besloten de aanvraag beschikking behandelen APV en Bijzondere wetten voor Kaasmarkt 20, 1441BG Purmerend te verlenen. Het besluit betreft de volgende onderdelen:</text:p>
            <text:p text:style-name="common-al">Gebruik openbare ruimte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218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 20, 1441BG Purmerend</meta:user-defined>
    <dc:language>nl</dc:language>
    <meta:user-defined meta:name="OVERHEIDop.locatietype/OVERHEIDop.gebiedsmarkering">Punt</meta:user-defined>
    <meta:user-defined meta:name="DC.title">Toestemming voor plaatsen steiger en verhuislift op 11 en 12-1-2023, Kaasmarkt 20, 1441BG Purmere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84</meta:user-defined>
    <meta:user-defined meta:name="OVERHEIDop.GmbID/DC.identifier">gmb-2022-562184</meta:user-defined>
    <meta:user-defined meta:name="OVERHEIDop.versieInformatie"/>
  </office:meta>
</office:document-meta>
</file>